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 style:list-style-name="L20">
      <style:paragraph-properties fo:margin-left="0.026cm" fo:margin-right="0cm" fo:text-align="justify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style:font-size-asian="10.5pt" style:font-size-complex="10.5pt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1.376cm" style:auto-text-indent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1.376cm" style:auto-text-indent="false" fo:background-color="transparent" style:shadow="none" text:number-lines="false" text:line-number="0"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 style:list-style-name="L1">
      <style:paragraph-properties fo:margin-left="2.593cm" fo:margin-right="0cm" fo:text-align="justify" style:justify-single-word="false" fo:text-indent="-1.164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 style:list-style-name="L1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 style:list-style-name="L1">
      <style:paragraph-properties fo:text-align="justify" style:justify-single-word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 style:list-style-name="L16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 style:list-style-name="L26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16" style:family="paragraph" style:parent-style-name="Standard" style:list-style-name="L1">
      <style:paragraph-properties fo:text-align="justify" style:justify-single-word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style:font-size-asian="10.5pt" style:font-size-complex="10.5pt"/>
    </style:style>
    <style:style style:name="P17" style:family="paragraph" style:parent-style-name="Standard" style:list-style-name="L2">
      <style:paragraph-properties fo:text-align="justify" style:justify-single-word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style:font-size-asian="10.5pt" style:font-size-complex="10.5pt"/>
    </style:style>
    <style:style style:name="P18" style:family="paragraph" style:parent-style-name="Standard" style:list-style-name="L1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19" style:family="paragraph" style:parent-style-name="Standard" style:list-style-name="L3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20" style:family="paragraph" style:parent-style-name="Standard" style:list-style-name="L4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21" style:family="paragraph" style:parent-style-name="Standard" style:list-style-name="L5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22" style:family="paragraph" style:parent-style-name="Standard" style:list-style-name="L6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23" style:family="paragraph" style:parent-style-name="Standard" style:list-style-name="L7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24" style:family="paragraph" style:parent-style-name="Standard" style:list-style-name="L8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25" style:family="paragraph" style:parent-style-name="Standard" style:list-style-name="L9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26" style:family="paragraph" style:parent-style-name="Standard" style:list-style-name="L10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27" style:family="paragraph" style:parent-style-name="Standard" style:list-style-name="L11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28" style:family="paragraph" style:parent-style-name="Standard" style:list-style-name="L12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29" style:family="paragraph" style:parent-style-name="Standard" style:list-style-name="L13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30" style:family="paragraph" style:parent-style-name="Standard" style:list-style-name="L14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31" style:family="paragraph" style:parent-style-name="Standard" style:list-style-name="L15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32" style:family="paragraph" style:parent-style-name="Standard" style:list-style-name="L17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33" style:family="paragraph" style:parent-style-name="Standard" style:list-style-name="L19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34" style:family="paragraph" style:parent-style-name="Standard" style:list-style-name="L21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35" style:family="paragraph" style:parent-style-name="Standard" style:list-style-name="L22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36" style:family="paragraph" style:parent-style-name="Standard" style:list-style-name="L23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37" style:family="paragraph" style:parent-style-name="Standard" style:list-style-name="L24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38" style:family="paragraph" style:parent-style-name="Standard" style:list-style-name="L25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39" style:family="paragraph" style:parent-style-name="Standard" style:list-style-name="L27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40" style:family="paragraph" style:parent-style-name="Standard" style:list-style-name="L28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41" style:family="paragraph" style:parent-style-name="Standard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text-align="justify" style:justify-single-word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3" style:family="paragraph" style:parent-style-name="Standard" style:list-style-name="L2">
      <style:paragraph-properties fo:text-align="justify" style:justify-single-word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4" style:family="paragraph" style:parent-style-name="Standard" style:list-style-name="L1">
      <style:paragraph-properties fo:text-align="justify" style:justify-single-word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5" style:family="paragraph" style:parent-style-name="Standard" style:list-style-name="L19">
      <style:paragraph-properties fo:text-align="justify" style:justify-single-word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6" style:family="paragraph" style:parent-style-name="Standard" style:list-style-name="L5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7" style:family="paragraph" style:parent-style-name="Standard" style:list-style-name="L6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8" style:family="paragraph" style:parent-style-name="Standard" style:list-style-name="L17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9" style:family="paragraph" style:parent-style-name="Standard" style:list-style-name="L21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0" style:family="paragraph" style:parent-style-name="Standard" style:list-style-name="L22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1" style:family="paragraph" style:parent-style-name="Standard" style:list-style-name="L27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2" style:family="paragraph" style:parent-style-name="Standard" style:list-style-name="L28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3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54" style:family="paragraph" style:parent-style-name="Standard" style:list-style-name="L1">
      <style:paragraph-properties fo:margin-left="1.349cm" fo:margin-right="0cm" fo:text-align="justify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5" style:family="paragraph" style:parent-style-name="Standard" style:list-style-name="L1">
      <style:paragraph-properties fo:margin-left="2.54cm" fo:margin-right="0cm" fo:text-align="justify" style:justify-single-word="false" fo:text-indent="-1.138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6" style:family="paragraph" style:parent-style-name="Standard" style:list-style-name="L1">
      <style:paragraph-properties fo:margin-left="0cm" fo:margin-right="0cm" fo:text-align="justify" style:justify-single-word="false" fo:text-indent="0.582cm" style:auto-text-indent="false" fo:background-color="transparent" style:shadow="none" text:number-lines="false" text:line-number="0"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57" style:family="paragraph" style:parent-style-name="Standard" style:list-style-name="L1">
      <style:paragraph-properties fo:margin-left="2.434cm" fo:margin-right="0cm" fo:text-align="justify" style:justify-single-word="false" fo:text-indent="-1.111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style:font-size-asian="10.5pt" style:font-size-complex="10.5pt"/>
    </style:style>
    <style:style style:name="P58" style:family="paragraph" style:parent-style-name="Standard" style:list-style-name="L1">
      <style:paragraph-properties fo:margin-left="2.381cm" fo:margin-right="0cm" fo:text-align="justify" style:justify-single-word="false" fo:text-indent="-1.138cm" style:auto-text-indent="false" fo:background-color="transparent" style:shadow="none" text:number-lines="false" text:line-number="0">
        <style:tab-stops>
          <style:tab-stop style:position="0.476cm"/>
        </style:tab-stops>
        <style:background-image/>
      </style:paragraph-properties>
      <style:text-properties style:font-name="Arial" fo:font-size="10.5pt" style:font-size-asian="10.5pt" style:font-size-complex="10.5pt"/>
    </style:style>
    <style:style style:name="P59" style:family="paragraph" style:parent-style-name="Standard" style:list-style-name="L1">
      <style:paragraph-properties fo:margin-left="2.381cm" fo:margin-right="0cm" fo:text-align="justify" style:justify-single-word="false" fo:text-indent="-1.138cm" style:auto-text-indent="false" fo:background-color="transparent" style:shadow="none" text:number-lines="false" text:line-number="0">
        <style:tab-stops>
          <style:tab-stop style:position="0.476cm"/>
        </style:tab-stops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60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 fo:background-color="transparent" style:shadow="none" text:number-lines="false" text:line-number="0">
        <style:tab-stops>
          <style:tab-stop style:position="0.476cm"/>
        </style:tab-stops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61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62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style:font-size-asian="10.5pt" style:font-size-complex="10.5pt"/>
    </style:style>
    <style:style style:name="P63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 fo:background-color="transparent" style:shadow="none" text:number-lines="false" text:line-number="0">
        <style:tab-stops/>
        <style:background-image/>
      </style:paragraph-properties>
      <style:text-properties fo:font-size="10.5pt" style:font-size-asian="10.5pt" style:font-size-complex="10.5pt"/>
    </style:style>
    <style:style style:name="P64" style:family="paragraph" style:parent-style-name="Standard" style:list-style-name="L1">
      <style:paragraph-properties fo:margin-left="-0.026cm" fo:margin-right="0cm" fo:text-align="justify" style:justify-single-word="false" fo:text-indent="-0.026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style:font-size-asian="10.5pt" style:font-size-complex="10.5pt"/>
    </style:style>
    <style:style style:name="P65" style:family="paragraph" style:parent-style-name="Standard" style:list-style-name="L1">
      <style:paragraph-properties fo:margin-left="-0.026cm" fo:margin-right="0cm" fo:text-align="justify" style:justify-single-word="false" fo:text-indent="-0.026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66" style:family="paragraph" style:parent-style-name="Standard" style:list-style-name="L1">
      <style:paragraph-properties fo:margin-left="-0.026cm" fo:margin-right="0cm" fo:text-align="justify" style:justify-single-word="false" fo:text-indent="-0.026cm" style:auto-text-indent="false" fo:background-color="transparent" style:shadow="none" text:number-lines="false" text:line-number="0">
        <style:tab-stops/>
        <style:background-image/>
      </style:paragraph-properties>
      <style:text-properties fo:font-size="10.5pt" style:font-size-asian="10.5pt" style:font-size-complex="10.5pt"/>
    </style:style>
    <style:style style:name="P67" style:family="paragraph" style:parent-style-name="Standard" style:list-style-name="L1">
      <style:paragraph-properties fo:margin-left="0cm" fo:margin-right="0cm" fo:text-align="justify" style:justify-single-word="false" fo:text-indent="-0.053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style:font-size-asian="10.5pt" style:font-size-complex="10.5pt"/>
    </style:style>
    <style:style style:name="P68" style:family="paragraph" style:parent-style-name="Standard" style:list-style-name="L18">
      <style:paragraph-properties fo:margin-left="0cm" fo:margin-right="0cm" fo:text-align="justify" style:justify-single-word="false" fo:text-indent="-0.053cm" style:auto-text-indent="false" fo:background-color="transparent" style:shadow="none" text:number-lines="false" text:line-number="0">
        <style:tab-stops>
          <style:tab-stop style:position="0.079cm"/>
        </style:tab-stops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69" style:family="paragraph" style:parent-style-name="Standard" style:list-style-name="L1">
      <style:paragraph-properties fo:margin-left="-0.053cm" fo:margin-right="0cm" fo:text-align="justify" style:justify-single-word="false" fo:text-indent="0.026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style:font-size-asian="10.5pt" style:font-size-complex="10.5pt"/>
    </style:style>
    <style:style style:name="P70" style:family="paragraph" style:parent-style-name="Standard" style:list-style-name="L1">
      <style:paragraph-properties fo:margin-left="2.54cm" fo:margin-right="0cm" fo:text-align="justify" style:justify-single-word="false" fo:text-indent="-0.556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style:font-size-asian="10.5pt" style:font-size-complex="10.5pt"/>
    </style:style>
    <style:style style:name="P71" style:family="paragraph" style:parent-style-name="Standard" style:list-style-name="L1">
      <style:paragraph-properties fo:margin-left="2.54cm" fo:margin-right="0cm" fo:text-align="justify" style:justify-single-word="false" fo:text-indent="-0.556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72" style:family="paragraph" style:parent-style-name="Standard" style:list-style-name="L1">
      <style:paragraph-properties fo:margin-left="-0.053cm" fo:margin-right="0cm" fo:text-align="justify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style:font-size-asian="10.5pt" style:font-size-complex="10.5pt"/>
    </style:style>
    <style:style style:name="P73" style:family="paragraph" style:parent-style-name="Standard" style:list-style-name="L1">
      <style:paragraph-properties fo:margin-left="-0.053cm" fo:margin-right="0cm" fo:text-align="justify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74" style:family="paragraph" style:parent-style-name="Standard" style:list-style-name="L1">
      <style:paragraph-properties fo:margin-left="-0.026cm" fo:margin-right="0cm" fo:text-align="justify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75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style:font-size-asian="10.5pt" style:font-size-complex="10.5pt"/>
    </style:style>
    <style:style style:name="P76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77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fo:font-size="10.5pt" style:font-size-asian="10.5pt" style:font-size-complex="10.5pt"/>
    </style:style>
    <style:style style:name="P78" style:family="paragraph" style:parent-style-name="Standard" style:list-style-name="L1">
      <style:paragraph-properties fo:margin-left="0.026cm" fo:margin-right="0cm" fo:text-align="justify" style:justify-single-word="false" fo:text-indent="-0.053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style:font-size-asian="10.5pt" style:font-size-complex="10.5pt"/>
    </style:style>
    <style:style style:name="P79" style:family="paragraph" style:parent-style-name="Standard" style:list-style-name="L1">
      <style:paragraph-properties fo:margin-left="0.026cm" fo:margin-right="0cm" fo:text-align="justify" style:justify-single-word="false" fo:text-indent="-0.053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80" style:family="paragraph" style:parent-style-name="Standard" style:list-style-name="L1">
      <style:paragraph-properties fo:margin-left="0.026cm" fo:margin-right="0cm" fo:text-align="justify" style:justify-single-word="false" fo:text-indent="-0.026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81" style:family="paragraph" style:parent-style-name="Standard" style:list-style-name="L1">
      <style:paragraph-properties fo:margin-left="-0.026cm" fo:margin-right="0cm" fo:text-align="justify" style:justify-single-word="false" fo:text-indent="-0.053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82" style:family="paragraph" style:parent-style-name="Standard" style:list-style-name="L1">
      <style:paragraph-properties fo:margin-left="-0.026cm" fo:margin-right="0cm" fo:text-align="justify" style:justify-single-word="false" fo:text-indent="0.026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83" style:family="paragraph" style:parent-style-name="Standard" style:list-style-name="L1">
      <style:paragraph-properties fo:margin-left="0.026cm" fo:margin-right="0cm" fo:text-align="justify" style:justify-single-word="false" fo:text-indent="0.053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84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85" style:family="paragraph" style:parent-style-name="Standard" style:list-style-name="L1">
      <style:paragraph-properties fo:margin-left="0.053cm" fo:margin-right="0cm" fo:text-align="justify" style:justify-single-word="false" fo:text-indent="-0.053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86" style:family="paragraph" style:parent-style-name="Standard" style:list-style-name="L16">
      <style:paragraph-properties fo:margin-left="0.053cm" fo:margin-right="0cm" fo:text-align="justify" style:justify-single-word="false" fo:text-indent="-0.026cm" style:auto-text-indent="false" fo:background-color="transparent" style:shadow="none" text:number-lines="false" text:line-number="0">
        <style:tab-stops>
          <style:tab-stop style:position="-0.106cm"/>
        </style:tab-stops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87" style:family="paragraph" style:parent-style-name="Standard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8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89" style:family="paragraph" style:parent-style-name="Text_20_body" style:list-style-name="L1">
      <style:paragraph-properties fo:text-align="justify" style:justify-single-word="false" fo:background-color="transparent" style:shadow="none" text:number-lines="false" text:line-number="0">
        <style:background-image/>
      </style:paragraph-properties>
      <style:text-properties style:font-name="Arial" fo:font-size="10.5pt" style:font-size-asian="10.5pt" style:font-size-complex="10.5pt"/>
    </style:style>
    <style:style style:name="P9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91" style:family="paragraph" style:parent-style-name="Text_20_body" style:list-style-name="L1">
      <style:paragraph-properties fo:margin-left="0.026cm" fo:margin-right="0cm" fo:text-align="justify" style:justify-single-word="false" fo:text-indent="-0.026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weight="bold" style:font-weight-asian="bold" style:font-weight-complex="bold"/>
    </style:style>
    <text:list-style style:name="L1">
      <text:list-level-style-bullet text:level="1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2" style:num-suffix=" 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WYMAGANIA PRZEDMIOTOWE WZGLĘDEM SPRZĘTU I ŚRODKÓW <text:line-break/>DO UTRZYMANIA CZYSTOŚCI</text:p>
      <text:list xml:id="list29624538" text:style-name="L1">
        <text:list-header>
          <text:p text:style-name="P2"/>
          <text:p text:style-name="P3">1. Ścierki do mycia podłogi.</text:p>
        </text:list-header>
      </text:list>
      <text:list xml:id="list28692605" text:style-name="L1">
        <text:list-item>
          <text:list>
            <text:list-item>
              <text:p text:style-name="P6">wzmocniona o wymiarach 60 cm x 100 cm</text:p>
            </text:list-item>
            <text:list-item>
              <text:p text:style-name="P6">gramatura min. 320g/m2</text:p>
            </text:list-item>
            <text:list-item>
              <text:p text:style-name="P6">skład 80% poliester, 20% poliamid</text:p>
            </text:list-item>
            <text:list-item>
              <text:p text:style-name="P6">wytrzymałe na pranie, min. 100 prań</text:p>
            </text:list-item>
            <text:list-item>
              <text:p text:style-name="P6">łatwo przyjmuje brud i dobrze wchłaniająca wodę</text:p>
            </text:list-item>
            <text:list-item>
              <text:p text:style-name="P8">każda ścierka lub opakowanie zbiorcze musi posiadać etykietę z nazwą produktu, nazwą producenta i informacją o wymiarach, sposobie użycia i możliwością prania.</text:p>
            </text:list-item>
          </text:list>
        </text:list-item>
      </text:list>
      <text:list xml:id="list29717927" text:continue-list="list29624538" text:style-name="L1">
        <text:list-header>
          <text:p text:style-name="P10"/>
          <text:p text:style-name="P53">2. Uniwersalne ściereczki</text:p>
        </text:list-header>
      </text:list>
      <text:list xml:id="list28681013" text:style-name="L1">
        <text:list-item>
          <text:list>
            <text:list-item>
              <text:p text:style-name="P54">do wycierania na sucho i na mokro o wysokiej skuteczności czyszczenia i chłonności</text:p>
            </text:list-item>
            <text:list-item>
              <text:p text:style-name="P54">odporne, trwałe i miękkie, niestrzępiące</text:p>
            </text:list-item>
            <text:list-item>
              <text:p text:style-name="P7">wielokrotnego użytku z możliwością prania i gotowania</text:p>
            </text:list-item>
            <text:list-item>
              <text:p text:style-name="P7">wymiary ok. od 30 do 40 cm x ok. od 30 do 40 cm</text:p>
            </text:list-item>
            <text:list-item>
              <text:p text:style-name="P7">dopuszcza się tylko kolory niebieski, żółty i czerwony</text:p>
            </text:list-item>
            <text:list-item>
              <text:p text:style-name="P55">każda ścierka lub opakowanie zbiorcze musi posiadać etykietę z nazwą produktu, nazwą producenta i informacją o wymiarach, sposobie użycia i możliwością prania.</text:p>
              <text:p text:style-name="P55"/>
            </text:list-item>
          </text:list>
          <text:p text:style-name="P56">3. Ścierki z mikrowłókien </text:p>
          <text:list text:continue-numbering="true">
            <text:list-item>
              <text:p text:style-name="P57">do wycierania na sucho i na mokro o wysokiej skuteczności czyszczenia i chłonności</text:p>
            </text:list-item>
            <text:list-item>
              <text:p text:style-name="P57">wielokrotnego użytku z możliwością prania w temperaturze od 60 stopni</text:p>
            </text:list-item>
            <text:list-item>
              <text:p text:style-name="P57">odporne na działanie preparatów dezynfekcyjnych</text:p>
            </text:list-item>
            <text:list-item>
              <text:p text:style-name="P57">nie pozostawiające kłaczków, smug i zacieków</text:p>
            </text:list-item>
            <text:list-item>
              <text:p text:style-name="P57">wymiary ok. od 30 do 40 cm x ok. od 30 do 40 cm</text:p>
            </text:list-item>
            <text:list-item>
              <text:p text:style-name="P57">z przeznaczeniem do czyszczenia okien, luster</text:p>
            </text:list-item>
            <text:list-item>
              <text:p text:style-name="P57">z przeznaczeniem do czyszczenia monitorów, ekranów telewizyjnych</text:p>
            </text:list-item>
            <text:list-item>
              <text:p text:style-name="P57">z przeznaczeniem do czyszczenia mebli</text:p>
            </text:list-item>
            <text:list-item>
              <text:p text:style-name="P57">z przeznaczeniem do czyszczenia stali nierdzewnej</text:p>
            </text:list-item>
            <text:list-item>
              <text:p text:style-name="P57">ścierki muszą wyróżniać się kolorami w zależności od przeznaczenia</text:p>
            </text:list-item>
            <text:list-item>
              <text:p text:style-name="P58">każda ścierka lub opakowanie zbiorcze musi posiadać etykietę z nazwą produktu, nazwą producenta i informacją o wymiarach, sposobie użycia i możliwością prania.</text:p>
              <text:p text:style-name="P59"/>
              <text:p text:style-name="P60">4. Preparat do udrażniania i odblokowywania zatkanych rur kanalizacyjnych.</text:p>
            </text:list-item>
          </text:list>
          <text:p text:style-name="P64"><text:span text:style-name="T1">Przeznaczenie:</text:span> do urządzeń sanitarnych oraz udrażniania i dezynfekcji kratek ściekowych, syfonów w pomieszczeniach socjalnych, kuchennych i sanitarnych</text:p>
          <text:p text:style-name="P67"><text:span text:style-name="T1">Zakres działania:</text:span> usuwa naloty, osady, zapachy powstałe w wyniku gnicia pozostałości w instalacji kanalizacyjnej, działa udrażniająco i dezynfekcyjnie</text:p>
          <text:p text:style-name="P69"><text:span text:style-name="T1">Właściwości:</text:span> udrażniające, dezynfekcyjne, biobójcze, zapach łagodny</text:p>
          <text:p text:style-name="P69"><text:span text:style-name="T1">Opakowanie jednostkowe</text:span>: 0,5-1 litra</text:p>
          <text:p text:style-name="P69"><text:span text:style-name="T1">Odczyn pH:</text:span> alkaliczny</text:p>
          <text:p text:style-name="P69"><text:span text:style-name="T1">Konsystencja:</text:span> gęsty żel</text:p>
          <text:p text:style-name="P69"><text:span text:style-name="T1">Podstawowy skład chemiczny:</text:span> związki powierzchniowo czynne, podchloryn sodu, wodorotlenek potasu lub sodu</text:p>
          <text:p text:style-name="P64"><text:span text:style-name="T1">Dozowanie i wydajność:</text:span> skoncentrowany dla udrażniania i 1-5% dla dezynfekcji</text:p>
          <text:p text:style-name="P66"><text:span text:style-name="T6">Wymogi</text:span><text:span text:style-name="T3">: zgodność z rozporządzeniem w sprawie detergentów WE 648/2004</text:span></text:p>
          <text:p text:style-name="P65">Dokumenty wymagane, które należy dołączyć do oferty w wersji papierowej i elektronicznej jednocześnie:</text:p>
        </text:list-item>
        <text:list-item>
          <text:p text:style-name="P70">etykieta oferowanego preparatu</text:p>
        </text:list-item>
        <text:list-item>
          <text:p text:style-name="P70">karta charakterystyki preparatu niebezpiecznego</text:p>
        </text:list-item>
        <text:list-item>
          <text:p text:style-name="P70"><text:soft-page-break/>pozwolenie Ministra Zdrowia na obrót preparatem biobójczym</text:p>
        </text:list-item>
        <text:list-item>
          <text:p text:style-name="P70">instrukcja sposobu użycia gwarantująca skuteczność wykonywania zabiegów mycia i (lub) dezynfekcji.</text:p>
          <text:p text:style-name="P71"/>
          <text:p text:style-name="P3">5. Koszyczek do WC zawierający kostkę zapachową</text:p>
        </text:list-item>
      </text:list>
      <text:list xml:id="list28692852" text:style-name="L1">
        <text:list-header>
          <text:p text:style-name="P72"><text:span text:style-name="T1">Przeznaczenie:</text:span> do zawieszenia wewnątrz muszli klozetowej</text:p>
          <text:p text:style-name="P72"><text:span text:style-name="T1">Zakres działania:</text:span> myje i zapobiega osadzaniu się kamienia, działa antybakteryjnie</text:p>
          <text:p text:style-name="P72"><text:span text:style-name="T1">Właściwości:</text:span> myjące, odświeżające, antybakteryjne, zapach odświeżający</text:p>
          <text:p text:style-name="P73">Opakowanie jednostkowe: 40 g</text:p>
          <text:p text:style-name="P72"><text:span text:style-name="T1">Konsystencja:</text:span> twarda kostka</text:p>
          <text:p text:style-name="P72"><text:span text:style-name="T1">Podstawowy skład chemiczny:</text:span> <text:s/>anionowe środki powierzchniowo-czynne, kompozycja zapachowa</text:p>
          <text:p text:style-name="P72"><text:span text:style-name="T1">Dozowanie i wydajność:</text:span> <text:s/>pieniąca kostka</text:p>
          <text:p text:style-name="P72"><text:span text:style-name="T1">Wymogi:</text:span> zgodność z rozporządzeniem w sprawie detergentów WE 648/2004</text:p>
          <text:p text:style-name="P73">Dokumenty wymagane, które należy dołączyć do oferty w wersji papierowej i elektronicznej jednocześnie:</text:p>
        </text:list-header>
        <text:list-item>
          <text:p text:style-name="P16">etykieta oferowanego preparatu</text:p>
        </text:list-item>
        <text:list-item>
          <text:p text:style-name="P16">karta charakterystyki preparatu niebezpiecznego</text:p>
        </text:list-item>
        <text:list-item>
          <text:p text:style-name="P16">instrukcja sposobu użycia gwarantująca skuteczność wykonywania zabiegów mycia i (lub) dezynfekcji.</text:p>
        </text:list-item>
      </text:list>
      <text:list xml:id="list28689141" text:style-name="L1">
        <text:list-header>
          <text:p text:style-name="P89"/>
          <text:p text:style-name="P90">6. Kostka barwiąca do spłuczki</text:p>
          <text:p text:style-name="P64"><text:span text:style-name="T1">Przeznaczenie:</text:span> do umieszczenia w spłuczce</text:p>
          <text:p text:style-name="P64"><text:span text:style-name="T1">Zakres działania:</text:span> samoczynnie czyści muszlę WC i zapobiega osadzaniu się kamienia, działa antybakteryjnie</text:p>
          <text:p text:style-name="P64"><text:span text:style-name="T1">Właściwości:</text:span> myjące, odświeżające, antybakteryjne, zapach odświeżający</text:p>
          <text:p text:style-name="P65">Opakowanie jednostkowe: 50 g</text:p>
          <text:p text:style-name="P64"><text:span text:style-name="T1">Konsystencja:</text:span> twarda kostka</text:p>
          <text:p text:style-name="P64"><text:span text:style-name="T1">Dozowanie i wydajność:</text:span> gotowy produkt, 1 kostka wystarcza na ok. 450 spłukań</text:p>
          <text:p text:style-name="P64"><text:span text:style-name="T1">Wymogi:</text:span> zgodność z rozporządzeniem w sprawie detergentów WE 648/2004</text:p>
          <text:p text:style-name="P65">Dokumenty wymagane, które należy dołączyć do oferty w wersji papierowej i elektronicznej jednocześnie:</text:p>
        </text:list-header>
      </text:list>
      <text:list xml:id="list29643716" text:style-name="L2">
        <text:list-item>
          <text:p text:style-name="P17">etykieta oferowanego preparatu</text:p>
        </text:list-item>
        <text:list-item>
          <text:p text:style-name="P17">karta charakterystyki preparatu niebezpiecznego</text:p>
        </text:list-item>
        <text:list-item>
          <text:p text:style-name="P43">instrukcja sposobu użycia gwarantująca skuteczność wykonywania zabiegów mycia i (lub) dezynfekcji.</text:p>
        </text:list-item>
      </text:list>
      <text:list xml:id="list29719344" text:continue-list="list28689141" text:style-name="L1">
        <text:list-header>
          <text:p text:style-name="P12"/>
          <text:p text:style-name="P91">7. Wkładki żelowe do pisuaru</text:p>
          <text:p text:style-name="P5"><text:span text:style-name="T1">Przeznaczenie:</text:span> do umieszczenia w pisuarze</text:p>
          <text:p text:style-name="P5"><text:span text:style-name="T1">Zakres działania:</text:span> myje i zapobiega osadzaniu się kamienia, działa antybakteryjnie, uwalnia przyjemny zapach niwelujący nieprzyjemny odór</text:p>
          <text:p text:style-name="P5"><text:span text:style-name="T1">Właściwości:</text:span> myjące, odświeżające, antybakteryjne, zapach odświeżający</text:p>
          <text:p text:style-name="P5"><text:span text:style-name="T1">Konsystencja:</text:span> wkładka żelowa</text:p>
          <text:p text:style-name="P5"><text:span text:style-name="T1">Dozowanie i wydajność:</text:span> gotowy produkt, 1 wkładka wystarcza od 30 do 60 dni</text:p>
          <text:p text:style-name="P5"><text:span text:style-name="T1">Wymogi:</text:span> zgodność z rozporządzeniem w sprawie detergentów WE 648/2004</text:p>
          <text:p text:style-name="P3">Dokumenty wymagane, które należy dołączyć do oferty w wersji papierowej i elektronicznej jednocześnie:</text:p>
        </text:list-header>
        <text:list-item>
          <text:p text:style-name="P16">etykieta oferowanego preparatu</text:p>
        </text:list-item>
        <text:list-item>
          <text:p text:style-name="P16">karta charakterystyki preparatu niebezpiecznego</text:p>
        </text:list-item>
        <text:list-item>
          <text:p text:style-name="P44">instrukcja sposobu użycia gwarantująca skuteczność wykonywania zabiegów mycia i (lub) dezynfekcji.</text:p>
          <text:p text:style-name="P12"/>
        </text:list-item>
      </text:list>
      <text:list xml:id="list29217070" text:style-name="L1">
        <text:list-header>
          <text:p text:style-name="P74">8. Preparat do gruntownego i bieżącego czyszczenia muszli klozetowych i pisuarów.</text:p>
        </text:list-header>
      </text:list>
      <text:list xml:id="list28683590" text:style-name="L1">
        <text:list-header>
          <text:p text:style-name="P75"><text:span text:style-name="T1">Przeznaczenie:</text:span> do ręcznego gruntownego czyszczenia powierzchni muszli klozetowych i pisuarów</text:p>
          <text:p text:style-name="P75"><text:soft-page-break/><text:span text:style-name="T1">Zakres działania:</text:span> usuwa uporczywe zanieczyszczenia w szczególności wapień, kamień urynowy, rdzę, brud, tłuszcz, resztki mydła, działa antybakteryjnie</text:p>
          <text:p text:style-name="P75"><text:span text:style-name="T1">Właściwości:</text:span> myjące, odświeżające, antybakteryjne, pozostawia przyjemny, świeży, nie drażniący zapach, nadaje połysk</text:p>
          <text:p text:style-name="P75"><text:span text:style-name="T1">Opakowanie jednostkowe: </text:span><text:span text:style-name="T2">5 l, 10 l</text:span></text:p>
          <text:p text:style-name="P75"><text:span text:style-name="T1">Odczyn pH:</text:span> od 8 do 11</text:p>
          <text:p text:style-name="P75"><text:span text:style-name="T1">Konsystencja:</text:span> koncentrat, lepkość roztworu roboczego powinna charakteryzować się dobrą przyczepnością do pionowych powierzchni </text:p>
          <text:p text:style-name="P75"><text:span text:style-name="T1">Podstawowy skład chemiczny:</text:span> związki powierzchniowo czynne, bez zawartości chloru i amoniaku</text:p>
          <text:p text:style-name="P75"><text:span text:style-name="T1">Dozowanie i wydajność:</text:span> zalecane stężenie roztworu roboczego przy myciu bieżącym 0,1-0,5 %; przy doczyszczaniu 0,3-1 %; wydajność 1 litra koncentratu przy myciu bieżącym 500-1000 litrów; przy doczyszczaniu 300-500 litrów; do opakowania należy dołączyć dozownik umożliwiający właściwe dozowanie produktu oraz jednorazowo 30 opakowań o poj. 0,5 lub 1 litra</text:p>
          <text:p text:style-name="P75"><text:span text:style-name="T1">Wymogi:</text:span> zgodność z rozporządzeniem w sprawie detergentów WE 648/2004</text:p>
          <text:p text:style-name="P76">Dokumenty wymagane, które należy dołączyć do oferty w wersji papierowej <text:line-break/>i elektronicznej jednocześnie:</text:p>
        </text:list-header>
        <text:list-item>
          <text:p text:style-name="P18">etykieta oferowanego preparatu</text:p>
        </text:list-item>
        <text:list-item>
          <text:p text:style-name="P18">karta charakterystyki preparatu niebezpiecznego</text:p>
        </text:list-item>
        <text:list-item>
          <text:p text:style-name="P18">instrukcja sposobu użycia gwarantująca skuteczność wykonywania zabiegów mycia i (lub) dezynfekcji.</text:p>
        </text:list-item>
      </text:list>
      <text:p text:style-name="P15"/>
      <text:list xml:id="list29716766" text:continue-list="list29217070" text:style-name="L1">
        <text:list-header>
          <text:p text:style-name="P76">9. Preparat/mleczko przeznaczone do intensywnego czyszczenia.</text:p>
        </text:list-header>
      </text:list>
      <text:list xml:id="list29738298" text:continue-list="list28683590" text:style-name="L1">
        <text:list-header>
          <text:p text:style-name="P78"><text:span text:style-name="T1">Przeznaczenie:</text:span> do intensywnego czyszczenia nawierzchni i materiałów (stal, umywalki, armatura, płytki ceramiczne, emalia, ceramika)</text:p>
          <text:p text:style-name="P78"><text:span text:style-name="T1">Zakres działania:</text:span> czyści mocno zabrudzone nawierzchnie i materiały w szczególności kamień, brud, resztki mydła, rdzawe zacieki, rozpuszcza tłuszcz i olej</text:p>
          <text:p text:style-name="P78"><text:span text:style-name="T1">Właściwości:</text:span> myjące, odświeżające, antybakteryjne, świeży, nie drażniący zapach, nie pozostawia smug</text:p>
          <text:p text:style-name="P78"><text:span text:style-name="T1">Opakowanie jednostkowe: </text:span><text:span text:style-name="T2">0,5 – 1 litra</text:span></text:p>
          <text:p text:style-name="P78"><text:span text:style-name="T1">Odczyn pH:</text:span> od 9 do 10</text:p>
          <text:p text:style-name="P78"><text:span text:style-name="T1">Konsystencja:</text:span> gęste, płynne mleczko</text:p>
          <text:p text:style-name="P78"><text:span text:style-name="T1">Podstawowy skład chemiczny:</text:span> środki powierzchniowo czynne</text:p>
          <text:p text:style-name="P78"><text:span text:style-name="T1">Dozowanie i wydajność:</text:span> gotowy do użycia</text:p>
          <text:p text:style-name="P78"><text:span text:style-name="T1">Wymogi:</text:span> zgodność z rozporządzeniem w sprawie detergentów WE 648/2004</text:p>
          <text:p text:style-name="P79">Dokumenty wymagane, które należy dołączyć do oferty w wersji papierowej <text:line-break/>i elektronicznej jednocześnie:</text:p>
        </text:list-header>
        <text:list-item>
          <text:p text:style-name="P18">etykieta oferowanego preparatu</text:p>
        </text:list-item>
        <text:list-item>
          <text:p text:style-name="P18">karta charakterystyki preparatu niebezpiecznego</text:p>
        </text:list-item>
        <text:list-item>
          <text:p text:style-name="P18">instrukcja sposobu użycia gwarantująca skuteczność wykonywania zabiegów mycia i (lub) dezynfekcji.</text:p>
        </text:list-item>
      </text:list>
      <text:p text:style-name="P15"/>
      <text:list xml:id="list29723369" text:continue-list="list29716766" text:style-name="L1">
        <text:list-header>
          <text:p text:style-name="P53">10. Preparat do codziennego i gruntownego mycia podłóg o mikroporowatej strukturze</text:p>
        </text:list-header>
      </text:list>
      <text:list xml:id="list29722826" text:continue-list="list29738298" text:style-name="L1">
        <text:list-header>
          <text:p text:style-name="P62"><text:span text:style-name="T1">Przeznaczenie:</text:span> do codziennego, ręcznego (przy pomocy mopa) mycia podłóg <text:line-break/>o mikroporowatej strukturze (szczególnie zalecany do powierzchni takich jak gres, płytki szkliwione) zastosowanych w łazienkach, sanitariatach, natryskach</text:p>
          <text:p text:style-name="P62"><text:span text:style-name="T1">Zakres działania:</text:span> skutecznie usuwa zabrudzenia w tym również doczyszcza stare zabrudzenia (brud, osady wapienne, rdza) i matowe osady</text:p>
          <text:p text:style-name="P62"><text:span text:style-name="T1">Właściwości:</text:span> gruntowne doczyszczanie, odświeżające, szybkoschnący, bez smugowy, </text:p>
          <text:p text:style-name="P62"><text:span text:style-name="T1">Opakowanie jednostkowe: </text:span><text:span text:style-name="T2">5 l, 10 l</text:span></text:p>
          <text:p text:style-name="P62"><text:span text:style-name="T1">Odczyn pH:</text:span> od 7 do 14</text:p>
          <text:p text:style-name="P62"><text:span text:style-name="T1">Konsystencja:</text:span> koncentrat</text:p>
          <text:p text:style-name="P62"><text:span text:style-name="T1">Podstawowy skład chemiczny:</text:span> bez zawartości chloru i amoniaku</text:p>
          <text:p text:style-name="P63"><text:span text:style-name="T6">Dozowanie i wydajność:</text:span><text:span text:style-name="T3"> zalecane stężenie roztworu roboczego przy myciu bieżącym 0,1-1 %; do opakowania należy dołączyć dozownik umożliwiający właściwe dozowanie produktu oraz jednorazowo </text:span><text:soft-page-break/><text:span text:style-name="T3">30 opakowań o poj. 0,5 lub 1 litra</text:span></text:p>
          <text:p text:style-name="P62"><text:span text:style-name="T1">Wymogi:</text:span> zgodność z rozporządzeniem w sprawie detergentów WE 648/2004</text:p>
          <text:p text:style-name="P61">Dokumenty wymagane, które należy dołączyć do oferty w wersji papierowej <text:line-break/>i elektronicznej jednocześnie:</text:p>
        </text:list-header>
        <text:list-item>
          <text:p text:style-name="P18">etykieta oferowanego preparatu</text:p>
        </text:list-item>
        <text:list-item>
          <text:p text:style-name="P18">karta charakterystyki preparatu niebezpiecznego</text:p>
        </text:list-item>
        <text:list-item>
          <text:p text:style-name="P18">instrukcja sposobu użycia gwarantująca skuteczność wykonywania zabiegów mycia i (lub) dezynfekcji.</text:p>
        </text:list-item>
      </text:list>
      <text:list xml:id="list29729674" text:continue-list="list29723369" text:style-name="L1">
        <text:list-header>
          <text:p text:style-name="P18"/>
          <text:p text:style-name="P80">11. Preparat do codziennego i gruntownego mycia glazury ściennej w sanitariatach</text:p>
        </text:list-header>
      </text:list>
      <text:list xml:id="list29741711" text:continue-list="list29722826" text:style-name="L1">
        <text:list-header>
          <text:p text:style-name="P75"><text:span text:style-name="T1">Przeznaczenie:</text:span> do codziennego, ręcznego mycia sanitariatów (brodziki, kabiny prysznicowe, armatura łazienkowa, elementy ze stali nierdzewnej) szybko brudzących się, idealny również do drzwi</text:p>
          <text:p text:style-name="P75"><text:span text:style-name="T1">Zakres działania:</text:span> skutecznie usuwa brud, pozostałości po mydle, osady wapienne, kamień, kamień urynowy, zacieki rdzy</text:p>
          <text:p text:style-name="P75"><text:span text:style-name="T1">Właściwości:</text:span> codzienne mycie, odświeżające, dezynfekcyjne, nadaje świeży, niedrażniący zapach oraz połysk</text:p>
          <text:p text:style-name="P75"><text:span text:style-name="T1">Opakowanie jednostkowe: </text:span><text:span text:style-name="T2">5 l, 10 l</text:span></text:p>
          <text:p text:style-name="P75"><text:span text:style-name="T1">Odczyn pH:</text:span> od 0,5 do 7,0</text:p>
          <text:p text:style-name="P75"><text:span text:style-name="T1">Konsystencja:</text:span> koncentrat</text:p>
          <text:p text:style-name="P75"><text:span text:style-name="T1">Podstawowy skład chemiczny:</text:span> bez zawartości chloru</text:p>
          <text:p text:style-name="P77"><text:span text:style-name="T6">Dozowanie i wydajność:</text:span><text:span text:style-name="T3"> zalecane stężenie roztworu roboczego przy myciu bieżącym 0,1-1 %; do opakowania należy dołączyć dozownik umożliwiający właściwe dozowanie produktu oraz jednorazowo 30 opakowań o poj. 0,5 lub 1 litra</text:span></text:p>
          <text:p text:style-name="P75"><text:span text:style-name="T1">Wymogi:</text:span> zgodność z rozporządzeniem w sprawie detergentów WE 648/2004</text:p>
          <text:p text:style-name="P76">Dokumenty wymagane, które należy dołączyć do oferty w wersji papierowej <text:line-break/>i elektronicznej jednocześnie:</text:p>
        </text:list-header>
        <text:list-item>
          <text:p text:style-name="P18">etykieta oferowanego preparatu</text:p>
        </text:list-item>
        <text:list-item>
          <text:p text:style-name="P18">karta charakterystyki preparatu niebezpiecznego</text:p>
        </text:list-item>
        <text:list-item>
          <text:p text:style-name="P18">instrukcja sposobu użycia gwarantująca skuteczność wykonywania zabiegów mycia i (lub) dezynfekcji.</text:p>
        </text:list-item>
      </text:list>
      <text:list xml:id="list29741670" text:continue-list="list29729674" text:style-name="L1">
        <text:list-header>
          <text:p text:style-name="P18"/>
          <text:p text:style-name="P81">12. Płyn do mycia naczyń</text:p>
        </text:list-header>
      </text:list>
      <text:p text:style-name="P15"><text:span text:style-name="T1">Przeznaczenie:</text:span> do codziennego, ręcznego mycia naczyń</text:p>
      <text:p text:style-name="P15"><text:span text:style-name="T1">Zakres działania:</text:span> skutecznie usuwa brud, osady po herbacie, kawie, nie pozostawia smug i zacieków</text:p>
      <text:p text:style-name="P15"><text:span text:style-name="T1">Właściwości:</text:span> codzienne mycie, delikatny dla skóry rąk</text:p>
      <text:p text:style-name="P9">Opakowanie jednostkowe: <text:span text:style-name="T2">od 1 do 5 l</text:span></text:p>
      <text:p text:style-name="P15"><text:span text:style-name="T1">Odczyn pH:</text:span> od 5,5 do 7,5</text:p>
      <text:p text:style-name="P15"><text:span text:style-name="T1">Konsystencja:</text:span> gęsty, płynny żel</text:p>
      <text:p text:style-name="P15"><text:span text:style-name="T1">Dozowanie i wydajność:</text:span> 5 ml na 10 l</text:p>
      <text:p text:style-name="P15"><text:span text:style-name="T1">Wymogi:</text:span> zgodność z rozporządzeniem w sprawie detergentów WE 648/2004</text:p>
      <text:list xml:id="list29740059" text:continue-list="list29719344" text:style-name="L1">
        <text:list-header>
          <text:p text:style-name="P80">Dokumenty wymagane, które należy dołączyć do oferty w wersji papierowej <text:line-break/>i elektronicznej jednocześnie:</text:p>
        </text:list-header>
      </text:list>
      <text:list xml:id="list29615100" text:style-name="L3">
        <text:list-item>
          <text:p text:style-name="P19">etykieta oferowanego preparatu</text:p>
        </text:list-item>
        <text:list-item>
          <text:p text:style-name="P19">karta charakterystyki preparatu niebezpiecznego</text:p>
        </text:list-item>
        <text:list-item>
          <text:p text:style-name="P19">instrukcja sposobu użycia gwarantująca skuteczność wykonywania zabiegów mycia.</text:p>
        </text:list-item>
      </text:list>
      <text:p text:style-name="P15"/>
      <text:p text:style-name="P9">13. Płyn do płukania i nabłyszczania naczyń w zmywarkach z opcją dozowania płynu.</text:p>
      <text:p text:style-name="P15"><text:span text:style-name="T1">Przeznaczenie:</text:span> maszynowe płukani i nabłyszczanie naczyń</text:p>
      <text:p text:style-name="P15"><text:span text:style-name="T1">Zakres działania:</text:span> szybkie samoczynne wysychanie naczyń bez konieczności późniejszego polerowania</text:p>
      <text:p text:style-name="P15"><text:span text:style-name="T1">Właściwości:</text:span> nadaje połysk naczyniom</text:p>
      <text:p text:style-name="P9">Opakowanie jednostkowe: <text:span text:style-name="T2">10 - 20 l</text:span></text:p>
      <text:p text:style-name="P15"><text:span text:style-name="T1">Odczyn pH:</text:span> od 1 do 3</text:p>
      <text:p text:style-name="P15"><text:span text:style-name="T1">Konsystencja:</text:span> koncentrat</text:p>
      <text:p text:style-name="P15"><text:soft-page-break/><text:span text:style-name="T1">Dozowanie i wydajność:</text:span> 0,1-0,5 ml/l</text:p>
      <text:p text:style-name="P15"><text:span text:style-name="T1">Wymogi:</text:span> zgodność z rozporządzeniem w sprawie detergentów WE 648/2004</text:p>
      <text:list xml:id="list29741953" text:continue-list="list29740059" text:style-name="L1">
        <text:list-header>
          <text:p text:style-name="P74">Dokumenty wymagane, które należy dołączyć do oferty w wersji papierowej <text:line-break/>i elektronicznej jednocześnie:</text:p>
        </text:list-header>
      </text:list>
      <text:list xml:id="list29625326" text:style-name="L4">
        <text:list-item>
          <text:p text:style-name="P20">etykieta oferowanego preparatu</text:p>
        </text:list-item>
        <text:list-item>
          <text:p text:style-name="P20">karta charakterystyki preparatu niebezpiecznego</text:p>
        </text:list-item>
        <text:list-item>
          <text:p text:style-name="P20">instrukcja sposobu użycia gwarantująca skuteczność wykonywania zabiegów.</text:p>
        </text:list-item>
      </text:list>
      <text:p text:style-name="P15"/>
      <text:p text:style-name="P9">14. Odkamieniacz do zmywarek i wyparzarek.</text:p>
      <text:p text:style-name="P15"><text:span text:style-name="T1">Przeznaczenie:</text:span> okresowe odkamienianie zmywarek i wyparzarek</text:p>
      <text:p text:style-name="P15"><text:span text:style-name="T1">Zakres działania:</text:span> doskonale usuwa osady z kamienia powstałe w wyniku wysokiej twardości wody</text:p>
      <text:p text:style-name="P15"><text:span text:style-name="T1">Właściwości:</text:span> łagodny dla sprzętu agd, skutecznie usuwa kamień i osady wapienne</text:p>
      <text:p text:style-name="P9">Opakowanie jednostkowe: <text:span text:style-name="T2">5-10 l</text:span></text:p>
      <text:p text:style-name="P15"><text:span text:style-name="T1">Odczyn pH:</text:span> od 1 do 4</text:p>
      <text:p text:style-name="P15"><text:span text:style-name="T1">Konsystencja:</text:span> koncentrat</text:p>
      <text:p text:style-name="P15"><text:span text:style-name="T1">Dozowanie i wydajność:</text:span> 100-300 ml/l</text:p>
      <text:p text:style-name="P15"><text:span text:style-name="T1">Wymogi:</text:span> zgodność z rozporządzeniem w sprawie detergentów WE 648/2004</text:p>
      <text:list xml:id="list29720379" text:continue-list="list29741953" text:style-name="L1">
        <text:list-header>
          <text:p text:style-name="P74">Dokumenty wymagane, które należy dołączyć do oferty w wersji papierowej <text:line-break/>i elektronicznej jednocześnie:</text:p>
        </text:list-header>
      </text:list>
      <text:list xml:id="list29640716" text:style-name="L5">
        <text:list-item>
          <text:p text:style-name="P21">etykieta oferowanego preparatu</text:p>
        </text:list-item>
        <text:list-item>
          <text:p text:style-name="P21">karta charakterystyki preparatu niebezpiecznego</text:p>
        </text:list-item>
        <text:list-item>
          <text:p text:style-name="P46">instrukcja sposobu użycia gwarantująca skuteczność wykonywania zabiegów. </text:p>
        </text:list-item>
      </text:list>
      <text:p text:style-name="P9"/>
      <text:p text:style-name="P9">15. Płyn do maszynowego mycia naczyń w zmywarkach z opcją dozowania płynu myjącego i płuczącego przy uwzględnieniu bardzo wysokiej twardości wody.</text:p>
      <text:p text:style-name="P15"><text:span text:style-name="T1">Przeznaczenie:</text:span> maszynowe mycie naczyń</text:p>
      <text:p text:style-name="P15"><text:span text:style-name="T1">Zakres działania:</text:span> obniża twardość wody, skutecznie usuwa zanieczyszczenia pochodzenia spożywczego, tłuszcz, brud, osady i odbarwienia po herbacie i kawie</text:p>
      <text:p text:style-name="P15"><text:span text:style-name="T1">Właściwości: </text:span><text:span text:style-name="T2">gruntownie czyści naczynia i zabezpiecza antykorozyjnie naczynia <text:line-break/>i zmywarkę</text:span></text:p>
      <text:p text:style-name="P9">Opakowanie jednostkowe: <text:span text:style-name="T2">10-20 l</text:span></text:p>
      <text:p text:style-name="P15"><text:span text:style-name="T1">Odczyn pH:</text:span> od 10 do 14</text:p>
      <text:p text:style-name="P15"><text:span text:style-name="T1">Konsystencja:</text:span> koncentrat</text:p>
      <text:p text:style-name="P15"><text:span text:style-name="T1">Podstawowy skład chemiczny:</text:span> fosforany, krzeminy, alkalia, wybielacze</text:p>
      <text:p text:style-name="P15"><text:span text:style-name="T1">Dozowanie i wydajność:</text:span> 01-0,5 ml/l</text:p>
      <text:p text:style-name="P15"><text:span text:style-name="T1">Wymogi:</text:span> zgodność z rozporządzeniem w sprawie detergentów WE 648/2004</text:p>
      <text:list xml:id="list29726712" text:continue-list="list29720379" text:style-name="L1">
        <text:list-header>
          <text:p text:style-name="P74">Dokumenty wymagane, które należy dołączyć do oferty w wersji papierowej <text:line-break/>i elektronicznej jednocześnie:</text:p>
        </text:list-header>
      </text:list>
      <text:list xml:id="list29621954" text:style-name="L6">
        <text:list-item>
          <text:p text:style-name="P22">etykieta oferowanego preparatu</text:p>
        </text:list-item>
        <text:list-item>
          <text:p text:style-name="P22">karta charakterystyki preparatu niebezpiecznego</text:p>
        </text:list-item>
        <text:list-item>
          <text:p text:style-name="P47">instrukcja sposobu użycia gwarantująca skuteczność wykonywania zabiegów.</text:p>
        </text:list-item>
      </text:list>
      <text:p text:style-name="P9"/>
      <text:p text:style-name="P9">16. Odkamieniacz do czajników elektrycznych</text:p>
      <text:p text:style-name="P15"><text:span text:style-name="T1">Przeznaczenie:</text:span> odkamienianie czajników, ekspresów do kawy, zlewów</text:p>
      <text:p text:style-name="P15"><text:span text:style-name="T1">Zakres działania:</text:span> czajniki, ekspresy, zlewy</text:p>
      <text:p text:style-name="P15"><text:span text:style-name="T1">Właściwości:</text:span> łagodny dla sprzętu agd, skutecznie usuwa kamień i osady wapienne</text:p>
      <text:p text:style-name="P9">Opakowanie jednostkowe: <text:span text:style-name="T2">1 l lub 40 gr</text:span></text:p>
      <text:p text:style-name="P15"><text:span text:style-name="T1">Odczyn pH:</text:span> od 2 do 4</text:p>
      <text:p text:style-name="P15"><text:span text:style-name="T1">Konsystencja:</text:span> koncentrat</text:p>
      <text:p text:style-name="P15"><text:span text:style-name="T1">Podstawowy skład chemiczny:</text:span> na bazie kwasku cytrynowego</text:p>
      <text:p text:style-name="P15"><text:span text:style-name="T1">Dozowanie i wydajność:</text:span> 10-200 ml/l</text:p>
      <text:p text:style-name="P15"><text:span text:style-name="T1">Wymogi:</text:span> zgodność z rozporządzeniem w sprawie detergentów WE 648/2004</text:p>
      <text:list xml:id="list29725940" text:continue-list="list29726712" text:style-name="L1">
        <text:list-header>
          <text:p text:style-name="P74">Dokumenty wymagane, które należy dołączyć do oferty w wersji papierowej <text:line-break/>i elektronicznej jednocześnie:</text:p>
        </text:list-header>
      </text:list>
      <text:list xml:id="list29639839" text:style-name="L7">
        <text:list-item>
          <text:p text:style-name="P23"><text:soft-page-break/>etykieta oferowanego preparatu</text:p>
        </text:list-item>
        <text:list-item>
          <text:p text:style-name="P23">karta charakterystyki preparatu niebezpiecznego</text:p>
        </text:list-item>
        <text:list-item>
          <text:p text:style-name="P23">instrukcja sposobu użycia gwarantująca skuteczność wykonywania zabiegów.</text:p>
        </text:list-item>
      </text:list>
      <text:p text:style-name="P9"/>
      <text:p text:style-name="P9">17. Preparat do mycia i pielęgnacji podłóg</text:p>
      <text:p text:style-name="P15"><text:span text:style-name="T1">Przeznaczenie:</text:span> do codziennego i gruntownego, ręcznego (przy pomocy mopa) mycia <text:line-break/>i pielęgnacji podłóg wodoodpornych takich jak gres i płytki na masie gresowej</text:p>
      <text:p text:style-name="P15"><text:span text:style-name="T1">Zakres działania:</text:span> skutecznie usuwa brud, nie pozostawia smug, zacieków, pielęgnuje podłogę, zmniejsza przyczepność kurzu i brudu, szybkoschnący</text:p>
      <text:p text:style-name="P15"><text:span text:style-name="T1">Właściwości:</text:span> codzienne mycie, odświeżające, przyjemny, nie drażniący zapach, pielęgnacyjne</text:p>
      <text:p text:style-name="P9">Opakowanie jednostkowe: <text:span text:style-name="T2">5 l, 10 l</text:span></text:p>
      <text:p text:style-name="P15"><text:span text:style-name="T1">Odczyn pH:</text:span> od 5 do 14</text:p>
      <text:p text:style-name="P15"><text:span text:style-name="T1">Konsystencja:</text:span> koncentrat</text:p>
      <text:p text:style-name="P15"><text:span text:style-name="T1">Podstawowy skład chemiczny:</text:span> bez zawartości chloru i amoniaku</text:p>
      <text:p text:style-name="P15"><text:span text:style-name="T1">Dozowanie i wydajność:</text:span> zalecane stężenie roztworu roboczego przy myciu bieżącym 0,1-0,5 %; do opakowania należy dołączyć dozownik umożliwiający właściwe dozowanie produktu oraz jednorazowo 30 opakowań o poj. 0,5 lub 1 litra</text:p>
      <text:p text:style-name="P15"><text:span text:style-name="T1">Wymogi:</text:span> zgodność z rozporządzeniem w sprawie detergentów WE 648/2004</text:p>
      <text:list xml:id="list29734814" text:continue-list="list29725940" text:style-name="L1">
        <text:list-header>
          <text:p text:style-name="P76">Dokumenty wymagane, które należy dołączyć do oferty w wersji papierowej <text:line-break/>i elektronicznej jednocześnie:</text:p>
        </text:list-header>
      </text:list>
      <text:list xml:id="list29619073" text:style-name="L8">
        <text:list-item>
          <text:p text:style-name="P24">etykieta oferowanego preparatu</text:p>
        </text:list-item>
        <text:list-item>
          <text:p text:style-name="P24">karta charakterystyki preparatu niebezpiecznego</text:p>
        </text:list-item>
        <text:list-item>
          <text:p text:style-name="P24">instrukcja sposobu użycia gwarantująca skuteczność wykonywania zabiegów mycia i (lub) dezynfekcji.</text:p>
        </text:list-item>
      </text:list>
      <text:p text:style-name="P15"/>
      <text:p text:style-name="P9">18. Preparat do mycia i pielęgnacji podłóg</text:p>
      <text:p text:style-name="P15"><text:span text:style-name="T1">Przeznaczenie:</text:span> do codziennego i gruntownego, ręcznego (przy pomocy mopa) mycia <text:line-break/>i pielęgnacji podłóg wodoodpornych syntetycznych (linoleum, tarkett, gumoleum, PCV)</text:p>
      <text:p text:style-name="P15"><text:span text:style-name="T1">Zakres działania:</text:span> emulgujące tłuszcze, skutecznie usuwa brud, ślady po butach, wózkach i gumie oraz sadzy i pozostałości „asfaltowych”, dezynfekuje, nie może powodować korozji oraz oddziaływać na farbę pokrywającą drzwi, futryny, nie pozostawia smug i zacieków, szybkoschnący, pielęgnujący podłogę, zmniejsza przyczepność kurzu i brudu, </text:p>
      <text:p text:style-name="P15"><text:span text:style-name="T1">Właściwości:</text:span> antypoślizgowe, codzienne mycie, odświeżające, przyjemny, nie drażniący zapach, pielęgnacyjne</text:p>
      <text:p text:style-name="P9">Opakowanie jednostkowe: <text:span text:style-name="T2">5 l, 10 l</text:span></text:p>
      <text:p text:style-name="P15"><text:span text:style-name="T1">Odczyn pH:</text:span> od 7 do 11</text:p>
      <text:p text:style-name="P15"><text:span text:style-name="T1">Konsystencja:</text:span> koncentrat</text:p>
      <text:p text:style-name="P15"><text:span text:style-name="T1">Podstawowy skład chemiczny:</text:span> bez zawartości chloru</text:p>
      <text:p text:style-name="P15"><text:span text:style-name="T1">Dozowanie i wydajność:</text:span> zalecane stężenie roztworu roboczego przy myciu bieżącym 0,1-0,5 %; do opakowania należy dołączyć dozownik umożliwiający właściwe dozowanie produktu oraz jednorazowo 30 opakowań o poj. 0,5 lub 1 litra</text:p>
      <text:p text:style-name="P15"><text:span text:style-name="T1">Wymogi:</text:span> zgodność z rozporządzeniem w sprawie detergentów WE 648/2004</text:p>
      <text:list xml:id="list29717826" text:continue-list="list29734814" text:style-name="L1">
        <text:list-header>
          <text:p text:style-name="P61">Dokumenty wymagane, które należy dołączyć do oferty w wersji papierowej <text:line-break/>i elektronicznej jednocześnie:</text:p>
        </text:list-header>
      </text:list>
      <text:list xml:id="list29616670" text:style-name="L9">
        <text:list-item>
          <text:p text:style-name="P25">etykieta oferowanego preparatu</text:p>
        </text:list-item>
        <text:list-item>
          <text:p text:style-name="P25">karta charakterystyki preparatu niebezpiecznego</text:p>
        </text:list-item>
        <text:list-item>
          <text:p text:style-name="P25">instrukcja sposobu użycia gwarantująca skuteczność wykonywania zabiegów mycia i (lub) dezynfekcji.</text:p>
        </text:list-item>
      </text:list>
      <text:p text:style-name="P15"/>
      <text:p text:style-name="P9">19. Preparat do mycia i pielęgnacji podłóg</text:p>
      <text:p text:style-name="P15"><text:span text:style-name="T1">Przeznaczenie:</text:span> do codziennego i gruntownego, ręcznego (przy pomocy mopa) mycia <text:line-break/>i pielęgnacji podłóg wodoodpornych takich jak płytki ceramiczne</text:p>
      <text:p text:style-name="P15"><text:span text:style-name="T1">Zakres działania:</text:span> emulgujące tłuszcze, skutecznie usuwa brud, dezynfekuje, nie może powodować korozji oraz oddziaływać na farbę pokrywającą drzwi, futryny, nie pozostawia smug i zacieków, <text:soft-page-break/>szybkoschnący, pielęgnujący podłogę, zmniejsza przyczepność kurzu i brudu, </text:p>
      <text:p text:style-name="P15"><text:span text:style-name="T1">Właściwości:</text:span> antypoślizgowe, codzienne mycie, odświeżające, przyjemny, nie drażniący zapach, pielęgnacyjne</text:p>
      <text:p text:style-name="P9">Opakowanie jednostkowe: <text:span text:style-name="T2">5 l, 10 l</text:span></text:p>
      <text:p text:style-name="P15"><text:span text:style-name="T1">Odczyn pH:</text:span> od 5 do 8</text:p>
      <text:p text:style-name="P15"><text:span text:style-name="T1">Konsystencja:</text:span> koncentrat</text:p>
      <text:p text:style-name="P15"><text:span text:style-name="T1">Podstawowy skład chemiczny:</text:span> bez zawartości chloru</text:p>
      <text:p text:style-name="P15"><text:span text:style-name="T1">Dozowanie i wydajność:</text:span> zalecane stężenie roztworu roboczego przy myciu bieżącym 0,1-0,5 %; do opakowania należy dołączyć dozownik umożliwiający właściwe dozowanie produktu oraz jednorazowo 30 opakowań o poj. 0,5 lub 1 litra</text:p>
      <text:p text:style-name="P15"><text:span text:style-name="T1">Wymogi:</text:span> zgodność z rozporządzeniem w sprawie detergentów WE 648/2004</text:p>
      <text:list xml:id="list29733920" text:continue-list="list29717826" text:style-name="L1">
        <text:list-header>
          <text:p text:style-name="P65">Dokumenty wymagane, które należy dołączyć do oferty w wersji papierowej <text:line-break/>i elektronicznej jednocześnie:</text:p>
        </text:list-header>
      </text:list>
      <text:list xml:id="list29634156" text:style-name="L10">
        <text:list-item>
          <text:p text:style-name="P26">etykieta oferowanego preparatu</text:p>
        </text:list-item>
        <text:list-item>
          <text:p text:style-name="P26">karta charakterystyki preparatu niebezpiecznego</text:p>
        </text:list-item>
        <text:list-item>
          <text:p text:style-name="P26">instrukcja sposobu użycia gwarantująca skuteczność wykonywania zabiegów mycia i (lub) dezynfekcji.</text:p>
        </text:list-item>
      </text:list>
      <text:p text:style-name="P15"/>
      <text:p text:style-name="P9">20. Preparat do mycia i pielęgnacji podłóg</text:p>
      <text:p text:style-name="P15"><text:span text:style-name="T1">Przeznaczenie:</text:span> do codziennego, ręcznego (przy pomocy mopa) mycia <text:line-break/>i pielęgnacji podłóg elastycznych i niewodoodpornych takich jak panele podłogowe, parkiet</text:p>
      <text:p text:style-name="P15"><text:span text:style-name="T1">Zakres działania:</text:span> skutecznie usuwa brud, ślady po butach i gumie, chroni przed nadmiernym przenikaniem i osiadaniem kurzu, nadaje połysk, nie pozostawia smug i zacieków, pielęgnuje</text:p>
      <text:p text:style-name="P15"><text:span text:style-name="T1">Właściwości:</text:span> antypoślizgowe, antyrefleksyjne, szybkoschnący, bezsmugowy, gruntowanie i pielęgnacja powierzchni, przyjemny, niedrażniący zapach</text:p>
      <text:p text:style-name="P9">Opakowanie jednostkowe: <text:span text:style-name="T2">5 l, 10 l</text:span></text:p>
      <text:p text:style-name="P15"><text:span text:style-name="T1">Odczyn pH:</text:span> od 7 do 9</text:p>
      <text:p text:style-name="P15"><text:span text:style-name="T1">Konsystencja:</text:span> koncentrat</text:p>
      <text:p text:style-name="P15"><text:span text:style-name="T1">Dozowanie i wydajność:</text:span> przy pielęgnacji, myciu 50-100 ml na 10 l, przy gruntowaniu 1:1</text:p>
      <text:p text:style-name="P15"><text:span text:style-name="T1">Wymogi:</text:span> zgodność z rozporządzeniem w sprawie detergentów WE 648/2004</text:p>
      <text:list xml:id="list29726236" text:continue-list="list29733920" text:style-name="L1">
        <text:list-header>
          <text:p text:style-name="P82">Dokumenty wymagane, które należy dołączyć do oferty w wersji papierowej <text:line-break/>i elektronicznej jednocześnie:</text:p>
        </text:list-header>
      </text:list>
      <text:list xml:id="list29627207" text:style-name="L11">
        <text:list-item>
          <text:p text:style-name="P27">etykieta oferowanego preparatu</text:p>
        </text:list-item>
        <text:list-item>
          <text:p text:style-name="P27">karta charakterystyki preparatu niebezpiecznego</text:p>
        </text:list-item>
        <text:list-item>
          <text:p text:style-name="P27">instrukcja sposobu użycia gwarantująca skuteczność wykonywania zabiegów mycia i (lub) dezynfekcji.</text:p>
        </text:list-item>
      </text:list>
      <text:p text:style-name="P15"/>
      <text:p text:style-name="P9">21. Preparat do gruntownego czyszczenia podłóg</text:p>
      <text:p text:style-name="P15"><text:span text:style-name="T1">Przeznaczenie:</text:span> do gruntownego, ręcznego (przy pomocy mopa) mycia <text:line-break/>i pielęgnacji podłóg wodoodpornych takich jak gres i płytki na masie gresowej</text:p>
      <text:p text:style-name="P15"><text:span text:style-name="T1">Zakres działania:</text:span> skutecznie usuwa brud w tym silne zabrudzenia, zaskorupiały brud, kamień, rdzę, nie pozostawia smug, zacieków, pielęgnuje podłogę, zmniejsza przyczepność kurzu i brudu</text:p>
      <text:p text:style-name="P15"><text:span text:style-name="T1">Właściwości:</text:span> gruntowne doczyszczanie i mycie, odświeżające, przyjemny, nie drażniący zapach, pielęgnacyjne, nadaje połysk, antypoślizgowy</text:p>
      <text:p text:style-name="P9">Opakowanie jednostkowe: <text:span text:style-name="T2">5 l, 10 l</text:span></text:p>
      <text:p text:style-name="P15"><text:span text:style-name="T1">Odczyn pH:</text:span> od 5 do 14</text:p>
      <text:p text:style-name="P15"><text:span text:style-name="T1">Konsystencja:</text:span> koncentrat</text:p>
      <text:p text:style-name="P15"><text:span text:style-name="T1">Dozowanie i wydajność:</text:span> przy doczyszczaniu 0,3-0,5 %; do opakowania należy dołączyć dozownik umożliwiający właściwe dozowanie produktu oraz jednorazowo 30 opakowań <text:line-break/>o poj. 0,5 lub 1 litra</text:p>
      <text:p text:style-name="P15"><text:span text:style-name="T1">Wymogi:</text:span> zgodność z rozporządzeniem w sprawie detergentów WE 648/2004</text:p>
      <text:list xml:id="list29737625" text:continue-list="list29726236" text:style-name="L1">
        <text:list-header>
          <text:p text:style-name="P83">Dokumenty wymagane, które należy dołączyć do oferty w wersji papierowej <text:line-break/>i elektronicznej jednocześnie:</text:p>
        </text:list-header>
      </text:list>
      <text:list xml:id="list29626594" text:style-name="L12">
        <text:list-item>
          <text:p text:style-name="P28">etykieta oferowanego preparatu</text:p>
        </text:list-item>
        <text:list-item>
          <text:p text:style-name="P28"><text:soft-page-break/>karta charakterystyki preparatu niebezpiecznego</text:p>
        </text:list-item>
        <text:list-item>
          <text:p text:style-name="P28">instrukcja sposobu użycia gwarantująca skuteczność wykonywania zabiegów mycia i (lub) dezynfekcji.</text:p>
        </text:list-item>
      </text:list>
      <text:p text:style-name="P15"/>
      <text:p text:style-name="P9">22. Preparat do gruntownego czyszczenia podłóg</text:p>
      <text:p text:style-name="P15"><text:span text:style-name="T1">Przeznaczenie:</text:span> do gruntownego, ręcznego (przy pomocy mopa) mycia <text:line-break/>i pielęgnacji podłóg wodoodpornych syntetycznych (linoleum, tarkett, gumoleum, PCV)</text:p>
      <text:p text:style-name="P15"><text:span text:style-name="T1">Zakres działania:</text:span> emulgujące tłuszcze, skutecznie usuwa brud, ślady po butach, wózkach i gumie oraz sadzy i pozostałości „asfaltowych”, nie może powodować korozji oraz oddziaływać na farbę pokrywającą drzwi, futryny, nie pozostawia smug i zacieków, szybkoschnący, pielęgnujący podłogę, zmniejsza przyczepność kurzu i brudu, </text:p>
      <text:p text:style-name="P15"><text:span text:style-name="T1">Właściwości:</text:span> antypoślizgowe, gruntowne mycie, doczyszczanie, odświeżające, przyjemny, nie drażniący zapach, pielęgnacyjne</text:p>
      <text:p text:style-name="P9">Opakowanie jednostkowe: <text:span text:style-name="T2">5 l, 10 l</text:span></text:p>
      <text:p text:style-name="P15"><text:span text:style-name="T1">Odczyn pH:</text:span> od 7 do 11</text:p>
      <text:p text:style-name="P15"><text:span text:style-name="T1">Konsystencja:</text:span> koncentrat</text:p>
      <text:p text:style-name="P15"><text:span text:style-name="T1">Dozowanie i wydajność:</text:span> przy doczyszczaniu 0,3-0,5 %; do opakowania należy dołączyć dozownik umożliwiający właściwe dozowanie produktu oraz jednorazowo 30 opakowań <text:line-break/>o poj. 0,5 lub 1 litra</text:p>
      <text:p text:style-name="P15"><text:span text:style-name="T1">Wymogi:</text:span> zgodność z rozporządzeniem w sprawie detergentów WE 648/2004</text:p>
      <text:list xml:id="list29719366" text:continue-list="list29737625" text:style-name="L1">
        <text:list-header>
          <text:p text:style-name="P82">Dokumenty wymagane, które należy dołączyć do oferty w wersji papierowej <text:line-break/>i elektronicznej jednocześnie:</text:p>
        </text:list-header>
      </text:list>
      <text:list xml:id="list29626176" text:style-name="L13">
        <text:list-item>
          <text:p text:style-name="P29">etykieta oferowanego preparatu</text:p>
        </text:list-item>
        <text:list-item>
          <text:p text:style-name="P29">karta charakterystyki preparatu niebezpiecznego</text:p>
        </text:list-item>
        <text:list-item>
          <text:p text:style-name="P29">instrukcja sposobu użycia gwarantująca skuteczność wykonywania zabiegów mycia i (lub) dezynfekcji.</text:p>
        </text:list-item>
      </text:list>
      <text:p text:style-name="P15"/>
      <text:p text:style-name="P9">23. Preparat do gruntownego czyszczenia podłóg</text:p>
      <text:p text:style-name="P15"><text:span text:style-name="T1">Przeznaczenie:</text:span> do gruntownego, ręcznego (przy pomocy mopa) mycia i pielęgnacji podłóg wodoodpornych takich jak płytki ceramiczne</text:p>
      <text:p text:style-name="P15"><text:span text:style-name="T1">Zakres działania:</text:span> emulgujące tłuszcze, skutecznie usuwa brud, dezynfekuje, nie może powodować korozji oraz oddziaływać na farbę pokrywającą drzwi, futryny, nie pozostawia smug i zacieków, szybkoschnący, pielęgnujący podłogę, zmniejsza przyczepność kurzu i brudu, </text:p>
      <text:p text:style-name="P15"><text:span text:style-name="T1">Właściwości:</text:span> antypoślizgowe, gruntowne mycie, doczyszczanie, odświeżające, przyjemny, nie drażniący zapach, pielęgnacyjne</text:p>
      <text:p text:style-name="P9">Opakowanie jednostkowe: <text:span text:style-name="T2">5l, 10 l</text:span></text:p>
      <text:p text:style-name="P15"><text:span text:style-name="T1">Odczyn pH:</text:span> od 5 do 14</text:p>
      <text:p text:style-name="P15"><text:span text:style-name="T1">Konsystencja:</text:span> koncentrat</text:p>
      <text:p text:style-name="P15"><text:span text:style-name="T1">Dozowanie i wydajność:</text:span> przy doczyszczaniu 0,3-0,5 %; do opakowania należy dołączyć dozownik umożliwiający właściwe dozowanie produktu oraz jednorazowo 30 opakowań <text:line-break/>o poj. 0,5 lub 1 litra</text:p>
      <text:p text:style-name="P15"><text:span text:style-name="T1">Wymogi:</text:span> zgodność z rozporządzeniem w sprawie detergentów WE 648/2004</text:p>
      <text:list xml:id="list29734530" text:continue-list="list29719366" text:style-name="L1">
        <text:list-header>
          <text:p text:style-name="P84">Dokumenty wymagane, które należy dołączyć do oferty w wersji papierowej <text:line-break/>i elektronicznej jednocześnie:</text:p>
        </text:list-header>
      </text:list>
      <text:list xml:id="list29621129" text:style-name="L14">
        <text:list-item>
          <text:p text:style-name="P30">etykieta oferowanego preparatu</text:p>
        </text:list-item>
        <text:list-item>
          <text:p text:style-name="P30">karta charakterystyki preparatu niebezpiecznego</text:p>
        </text:list-item>
        <text:list-item>
          <text:p text:style-name="P30">instrukcja sposobu użycia gwarantująca skuteczność wykonywania zabiegów mycia i (lub) dezynfekcji.</text:p>
        </text:list-item>
      </text:list>
      <text:p text:style-name="P15"/>
      <text:p text:style-name="P9">24. Uniwersalny preparat do mycia powierzchni</text:p>
      <text:p text:style-name="P15"><text:span text:style-name="T1">Przeznaczenie:</text:span> do gruntownego i codziennego, ręcznego (przy pomocy mopa, ścierki) mycia i pielęgnacji podłóg wodoodpornych </text:p>
      <text:p text:style-name="P15"><text:span text:style-name="T1">Zakres działania:</text:span> emulgujące tłuszcze, skutecznie usuwa brud, dezynfekuje, nie może powodować korozji oraz oddziaływać na farbę pokrywającą drzwi, futryny, nie pozostawia smug i zacieków, <text:soft-page-break/>szybkoschnący, pielęgnujący podłogę, zmniejsza przyczepność kurzu i brudu, </text:p>
      <text:p text:style-name="P15"><text:span text:style-name="T1">Właściwości:</text:span> antypoślizgowe, gruntowne i codzienne mycie, doczyszczanie, odświeżające, przyjemny, nie drażniący zapach, dezynfekcyjne, pielęgnacyjne</text:p>
      <text:p text:style-name="P9">Opakowanie jednostkowe: <text:span text:style-name="T2">5-10 l</text:span></text:p>
      <text:p text:style-name="P15"><text:span text:style-name="T1">Odczyn pH:</text:span> od 3 do 11</text:p>
      <text:p text:style-name="P15"><text:span text:style-name="T1">Konsystencja:</text:span> koncentrat</text:p>
      <text:p text:style-name="P15"><text:span text:style-name="T1">Dozowanie i wydajność:</text:span> przy doczyszczaniu 0,3-0,5 %; do opakowania należy dołączyć dozownik umożliwiający właściwe dozowanie produktu</text:p>
      <text:p text:style-name="P15"><text:span text:style-name="T1">Wymogi:</text:span> zgodność z rozporządzeniem w sprawie detergentów WE 648/2004</text:p>
      <text:list xml:id="list29734388" text:continue-list="list29734530" text:style-name="L1">
        <text:list-header>
          <text:p text:style-name="P85">Dokumenty wymagane, które należy dołączyć do oferty w wersji papierowej <text:line-break/>i elektronicznej jednocześnie:</text:p>
        </text:list-header>
      </text:list>
      <text:list xml:id="list29612465" text:style-name="L15">
        <text:list-item>
          <text:p text:style-name="P31">etykieta oferowanego preparatu</text:p>
        </text:list-item>
        <text:list-item>
          <text:p text:style-name="P31">karta charakterystyki preparatu niebezpiecznego</text:p>
        </text:list-item>
        <text:list-item>
          <text:p text:style-name="P31">instrukcja sposobu użycia gwarantująca skuteczność wykonywania zabiegów mycia i (lub) dezynfekcji.</text:p>
        </text:list-item>
      </text:list>
      <text:list xml:id="list29624994" text:style-name="L16">
        <text:list-header>
          <text:p text:style-name="P13"/>
          <text:p text:style-name="P86">25. Zmywacz powłok</text:p>
        </text:list-header>
      </text:list>
      <text:p text:style-name="P15"><text:span text:style-name="T1">Przeznaczenie:</text:span> do gruntownego czyszczenia, odtłuszczania i usuwania starych warstw nabłyszczeń na parkietach i panelach</text:p>
      <text:p text:style-name="P15"><text:span text:style-name="T1">Zakres działania:</text:span> oczyszcza podłoże, odtłuszcza i przygotowuje podłoże do zabezpieczenia warstwą pielęgnacyjną</text:p>
      <text:p text:style-name="P15"><text:span text:style-name="T1">Właściwości:</text:span> odtłuszczające, gruntowne czyszczenie</text:p>
      <text:p text:style-name="P15"><text:span text:style-name="T1">Opakowanie jednostkowe: </text:span><text:span text:style-name="T2">1-5 l</text:span></text:p>
      <text:p text:style-name="P15"><text:span text:style-name="T1">Konsystencja:</text:span> koncentrat </text:p>
      <text:p text:style-name="P15"><text:span text:style-name="T1">Dozowanie i wydajność:</text:span> do opakowania należy dołączyć dozownik umożliwiający właściwe dozowanie produktu oraz 10 opakowań o poj. 1 l w przypadku opakowań 5 litrowych</text:p>
      <text:p text:style-name="P15"><text:span text:style-name="T1">Wymogi:</text:span> zgodność z rozporządzeniem w sprawie detergentów WE 648/2004</text:p>
      <text:list xml:id="list29737312" text:continue-list="list29734388" text:style-name="L1">
        <text:list-header>
          <text:p text:style-name="P80">Dokumenty wymagane, które należy dołączyć do oferty w wersji papierowej <text:line-break/>i elektronicznej jednocześnie:</text:p>
        </text:list-header>
      </text:list>
      <text:list xml:id="list29636678" text:style-name="L17">
        <text:list-item>
          <text:p text:style-name="P32">etykieta oferowanego preparatu</text:p>
        </text:list-item>
        <text:list-item>
          <text:p text:style-name="P32">karta charakterystyki preparatu niebezpiecznego</text:p>
        </text:list-item>
        <text:list-item>
          <text:p text:style-name="P48">instrukcja sposobu użycia gwarantująca skuteczność wykonywania zabiegów mycia i (lub) dezynfekcji.</text:p>
        </text:list-item>
      </text:list>
      <text:p text:style-name="P9"/>
      <text:list xml:id="list29640173" text:style-name="L18">
        <text:list-header>
          <text:p text:style-name="P68">26. Preparat ochronny do podłogi takich jak parkiet, panele</text:p>
        </text:list-header>
      </text:list>
      <text:p text:style-name="P15"><text:span text:style-name="T1">Przeznaczenie:</text:span> tworzy warstwę ochronną przed zużyciem i plamami, nabłyszcza</text:p>
      <text:p text:style-name="P15"><text:span text:style-name="T1">Zakres działania:</text:span> zabezpiecza przed zarysowaniami, maskuje zmatowienia i drobne rysy</text:p>
      <text:p text:style-name="P15"><text:span text:style-name="T1">Właściwości:</text:span> ochronne, nabłyszczające i odnawiające połysk, nie tworzy śliskiej warstwy</text:p>
      <text:p text:style-name="P15"><text:span text:style-name="T1">Opakowanie jednostkowe: </text:span><text:span text:style-name="T2">1-5 l</text:span></text:p>
      <text:p text:style-name="P15"><text:span text:style-name="T1">Konsystencja:</text:span> koncentrat lub gotowy preparat do użycia</text:p>
      <text:p text:style-name="P15"><text:span text:style-name="T1">Dozowanie i wydajność:</text:span> do opakowania należy dołączyć dozownik umożliwiający właściwe dozowanie produktu oraz 10 opakowań o poj. 1 l w przypadku opakowań 5 litrowych</text:p>
      <text:p text:style-name="P15"><text:span text:style-name="T1">Wymogi:</text:span> zgodność z rozporządzeniem w sprawie detergentów WE 648/2004</text:p>
      <text:p text:style-name="P11">Dokumenty wymagane, które należy dołączyć do oferty w wersji papierowej <text:line-break/>i elektronicznej jednocześnie:</text:p>
      <text:list xml:id="list29626742" text:style-name="L19">
        <text:list-item>
          <text:p text:style-name="P33">etykieta oferowanego preparatu</text:p>
        </text:list-item>
        <text:list-item>
          <text:p text:style-name="P33">karta charakterystyki preparatu niebezpiecznego</text:p>
        </text:list-item>
        <text:list-item>
          <text:p text:style-name="P45">instrukcja sposobu użycia gwarantująca skuteczność wykonywania zabiegów mycia i (lub) dezynfekcji.</text:p>
        </text:list-item>
      </text:list>
      <text:p text:style-name="P9"/>
      <text:list xml:id="list29616335" text:style-name="L20">
        <text:list-header>
          <text:p text:style-name="P4">27. Pasta polerująco-szorująca</text:p>
        </text:list-header>
      </text:list>
      <text:p text:style-name="P15"><text:span text:style-name="T1">Przeznaczenie:</text:span> do czyszczenia powierzchni chromowanych</text:p>
      <text:p text:style-name="P15"><text:span text:style-name="T1">Zakres działania:</text:span> usuwa przebarwienia, przypalenia, sadzę i kamień</text:p>
      <text:p text:style-name="P15"><text:span text:style-name="T1">Właściwości:</text:span> polerująco-szorujące</text:p>
      <text:p text:style-name="P15"><text:soft-page-break/><text:span text:style-name="T1">Opakowanie jednostkowe: </text:span><text:span text:style-name="T2">0,25-0,5 gr</text:span></text:p>
      <text:p text:style-name="P15"><text:span text:style-name="T1">Konsystencja:</text:span> pasta</text:p>
      <text:p text:style-name="P15"><text:span text:style-name="T1">Wymogi:</text:span> zgodność z rozporządzeniem w sprawie detergentów WE 648/2004</text:p>
      <text:p text:style-name="P11">Dokumenty wymagane, które należy dołączyć do oferty w wersji papierowej <text:line-break/>i elektronicznej jednocześnie:</text:p>
      <text:list xml:id="list29715024" text:continue-list="list29626742" text:style-name="L19">
        <text:list-item>
          <text:p text:style-name="P33">etykieta oferowanego preparatu</text:p>
        </text:list-item>
        <text:list-item>
          <text:p text:style-name="P33">karta charakterystyki preparatu niebezpiecznego</text:p>
        </text:list-item>
        <text:list-item>
          <text:p text:style-name="P45">instrukcja sposobu użycia gwarantująca skuteczność wykonywania zabiegów mycia i (lub) dezynfekcji.</text:p>
        </text:list-item>
      </text:list>
      <text:p text:style-name="P42"/>
      <text:p text:style-name="P9">28. Preparat do stali nierdzewnej</text:p>
      <text:p text:style-name="P15"><text:span text:style-name="T1">Przeznaczenie:</text:span> czyszczenie, pielęgnacja i nawilżenie powierzchni ze stali nierdzewnej (typu winda osobowa)</text:p>
      <text:p text:style-name="P15"><text:span text:style-name="T1">Zakres działania:</text:span> usuwa odciski palców, tłuste plamy, brud i kurz</text:p>
      <text:p text:style-name="P15"><text:span text:style-name="T1">Właściwości:</text:span> myjące, pielęgnacyjne i ochronne</text:p>
      <text:p text:style-name="P15"><text:span text:style-name="T1">Opakowanie jednostkowe: </text:span><text:span text:style-name="T2">0,5-5 l</text:span></text:p>
      <text:p text:style-name="P15"><text:span text:style-name="T1">Konsystencja:</text:span> płynna</text:p>
      <text:p text:style-name="P15"><text:span text:style-name="T1">Wymogi:</text:span> zgodność z rozporządzeniem w sprawie detergentów WE 648/2004</text:p>
      <text:p text:style-name="P11">Dokumenty wymagane, które należy dołączyć do oferty w wersji papierowej <text:line-break/>i elektronicznej jednocześnie:</text:p>
      <text:list xml:id="list29725851" text:continue-numbering="true" text:style-name="L19">
        <text:list-item>
          <text:p text:style-name="P33">etykieta oferowanego preparatu</text:p>
        </text:list-item>
        <text:list-item>
          <text:p text:style-name="P33">karta charakterystyki preparatu niebezpiecznego</text:p>
        </text:list-item>
        <text:list-item>
          <text:p text:style-name="P45">instrukcja sposobu użycia gwarantująca skuteczność wykonywania zabiegów mycia i (lub) dezynfekcji.</text:p>
        </text:list-item>
      </text:list>
      <text:p text:style-name="P42"/>
      <text:p text:style-name="P9">29. Preparat do bieżącego mycia nawierzchni takich jak lustro, szyby, okna, ramy, tworzywo sztuczne</text:p>
      <text:p text:style-name="P15"><text:span text:style-name="T1">Przeznaczenie:</text:span> do codziennego, ręcznego (przy pomocy zmywaka/zbieraka lub spryskiwacza/zbieraka ewentualnie szmatki) mycia i pielęgnacji luster, szyb, okien, ram, tworzyw sztucznych</text:p>
      <text:p text:style-name="P15"><text:span text:style-name="T1">Zakres działania:</text:span> do codziennego i gruntownego mycia luster, szyb, okien, ram, tworzyw sztucznych, usuwający również tłuste zabrudzenia</text:p>
      <text:p text:style-name="P15"><text:span text:style-name="T1">Właściwości:</text:span> efekt anty-para, dobre właściwości myjące z odpowiednim poślizgiem przy stosowaniu zbieraka, formuła utrudniająca ponowne osadzanie brudu, nie pozostawiający smug</text:p>
      <text:p text:style-name="P9">Opakowanie jednostkowe: <text:span text:style-name="T2">0,5-1 l</text:span></text:p>
      <text:p text:style-name="P15"><text:span text:style-name="T1">Odczyn pH:</text:span> od 6 do 8</text:p>
      <text:p text:style-name="P15"><text:span text:style-name="T1">Konsystencja:</text:span> koncentrat </text:p>
      <text:p text:style-name="P15"><text:span text:style-name="T1">Dozowanie i wydajność:</text:span> 50-100 ml na 10 l, do opakowania należy dołączyć dozownik umożliwiający właściwe dozowanie produktu</text:p>
      <text:p text:style-name="P15"><text:span text:style-name="T1">Wymogi:</text:span> zgodność z rozporządzeniem w sprawie detergentów WE 648/2004</text:p>
      <text:list xml:id="list29741659" text:continue-list="list29737312" text:style-name="L1">
        <text:list-header>
          <text:p text:style-name="P80">Dokumenty wymagane, które należy dołączyć do oferty w wersji papierowej <text:line-break/>i elektronicznej jednocześnie:</text:p>
        </text:list-header>
      </text:list>
      <text:list xml:id="list29634204" text:style-name="L21">
        <text:list-item>
          <text:p text:style-name="P34">etykieta oferowanego preparatu</text:p>
        </text:list-item>
        <text:list-item>
          <text:p text:style-name="P34">karta charakterystyki preparatu niebezpiecznego</text:p>
        </text:list-item>
        <text:list-item>
          <text:p text:style-name="P49">instrukcja sposobu użycia gwarantująca skuteczność wykonywania zabiegów mycia i (lub) dezynfekcji.</text:p>
        </text:list-item>
      </text:list>
      <text:p text:style-name="P9"/>
      <text:p text:style-name="P9">30. Preparat do codziennego mycia i pielęgnacji wyposażenia wnętrz każdego typu (meble, sprzęt elektroniczny)</text:p>
      <text:p text:style-name="P15"><text:span text:style-name="T1">Przeznaczenie:</text:span> do codziennego, ręcznego mycia i pielęgnacji wyposażenia każdego typu (meble, sprzęt elektroniczny, plastik, powierzchnie gumowe)</text:p>
      <text:p text:style-name="P15"><text:span text:style-name="T1">Zakres działania:</text:span> do codziennego mycia i czyszczenia w tym również ślady po atramencie, pisakach, ołówkach, naklejkach</text:p>
      <text:p text:style-name="P15"><text:span text:style-name="T1">Właściwości:</text:span> nie pozostawiający smug, pielęgnujący, odświeżający o przyjemnym nie drażniącym zapachu, antyrefleksyjne</text:p>
      <text:p text:style-name="P9"><text:soft-page-break/>Opakowanie jednostkowe: <text:span text:style-name="T2">0,5-1 l</text:span></text:p>
      <text:p text:style-name="P15"><text:span text:style-name="T1">Odczyn pH:</text:span> od 0 do 7</text:p>
      <text:p text:style-name="P15"><text:span text:style-name="T1">Konsystencja:</text:span> koncentrat lub gotowy preparat do użycia</text:p>
      <text:p text:style-name="P15"><text:span text:style-name="T1">Dozowanie i wydajność:</text:span> w przypadku koncentratu 50-100 ml na 10 l, do opakowania należy dołączyć dozownik umożliwiający właściwe dozowanie produktu</text:p>
      <text:p text:style-name="P15"><text:span text:style-name="T1">Wymogi:</text:span> zgodność z rozporządzeniem w sprawie detergentów WE 648/2004</text:p>
      <text:list xml:id="list29728617" text:continue-list="list29741659" text:style-name="L1">
        <text:list-header>
          <text:p text:style-name="P53">Dokumenty wymagane, które należy dołączyć do oferty w wersji papierowej <text:line-break/>i elektronicznej jednocześnie:</text:p>
        </text:list-header>
      </text:list>
      <text:list xml:id="list29641883" text:style-name="L22">
        <text:list-item>
          <text:p text:style-name="P35">etykieta oferowanego preparatu</text:p>
        </text:list-item>
        <text:list-item>
          <text:p text:style-name="P35">karta charakterystyki preparatu niebezpiecznego</text:p>
        </text:list-item>
        <text:list-item>
          <text:p text:style-name="P50">instrukcja sposobu użycia gwarantująca skuteczność wykonywania zabiegów mycia i (lub) dezynfekcji.</text:p>
        </text:list-item>
      </text:list>
      <text:p text:style-name="P9"/>
      <text:p text:style-name="P9">31. Mydło w płynie</text:p>
      <text:p text:style-name="P15"><text:span text:style-name="T1">Przeznaczenie:</text:span> bieżące mycie rąk</text:p>
      <text:p text:style-name="P9">Zakres: <text:span text:style-name="T2">do uzupełniania dozowników zamontowanych na ścianie</text:span></text:p>
      <text:p text:style-name="P15"><text:span text:style-name="T1">Właściwości:</text:span> delikatne dla dłoni, pielęgnujące dłonie, przyjemny, niedrażniący zapach</text:p>
      <text:p text:style-name="P9">Opakowanie jednostkowe: <text:span text:style-name="T2">0,5-5 l </text:span></text:p>
      <text:p text:style-name="P15"><text:span text:style-name="T1">Odczyn pH:</text:span> od 4 do 6</text:p>
      <text:p text:style-name="P15"><text:span text:style-name="T1">Konsystencja:</text:span> gęsty, płynny żel o wysokiej gęstości unikającej kapania i wyciekania <text:line-break/>z dozownika oraz krystalizacji produktu</text:p>
      <text:p text:style-name="P15"><text:span text:style-name="T1">Podstawowy skład chemiczny:</text:span> substancje zapobiegające wysuszaniu skóry, nadające elastyczność i gładkość</text:p>
      <text:p text:style-name="P15"><text:span text:style-name="T1">Dozowanie i wydajność:</text:span> gotowy do użycia</text:p>
      <text:p text:style-name="P15"><text:span text:style-name="T1">Wymogi:</text:span> zgodność z rozporządzeniem w sprawie detergentów WE 648/2004</text:p>
      <text:list xml:id="list29733068" text:continue-list="list29728617" text:style-name="L1">
        <text:list-header>
          <text:p text:style-name="P3">Dokumenty wymagane, które należy dołączyć do oferty w wersji papierowej <text:line-break/>i elektronicznej jednocześnie:</text:p>
        </text:list-header>
      </text:list>
      <text:list xml:id="list29617048" text:style-name="L23">
        <text:list-item>
          <text:p text:style-name="P36">etykieta oferowanego preparatu</text:p>
        </text:list-item>
        <text:list-item>
          <text:p text:style-name="P36">karta charakterystyki preparatu niebezpiecznego</text:p>
        </text:list-item>
        <text:list-item>
          <text:p text:style-name="P36">instrukcja sposobu użycia </text:p>
        </text:list-item>
      </text:list>
      <text:p text:style-name="P15"/>
      <text:p text:style-name="P9">32. Krem do rąk</text:p>
      <text:p text:style-name="P15"><text:span text:style-name="T1">Przeznaczenie:</text:span> pielęgnacja dłoni, które mają bardzo częsty kontakt z lateksem, talkiem, <text:s/>środkami chemicznym i dezynfekcyjnymi</text:p>
      <text:p text:style-name="P15"><text:span text:style-name="T1">Zakres działania:</text:span> wysoka pielęgnacja i ochrona dłoni</text:p>
      <text:p text:style-name="P15"><text:span text:style-name="T1">Właściwości:</text:span> pielęgnujące, niedrażniący, delikatny zapach, dobrze i szybko wchłaniający się, zapobiegający wysuszaniu skóry, nadający gładkość</text:p>
      <text:p text:style-name="P9">Opakowanie jednostkowe: <text:span text:style-name="T2">50 ml</text:span></text:p>
      <text:p text:style-name="P15"><text:span text:style-name="T1">Odczyn pH:</text:span> od 4 do 6</text:p>
      <text:p text:style-name="P15"><text:span text:style-name="T1">Konsystencja:</text:span> półpłynny</text:p>
      <text:p text:style-name="P15"><text:span text:style-name="T1">Podstawowy skład chemiczny:</text:span> substancje zapobiegające wysuszaniu skóry, nadające elastyczność i gładkość</text:p>
      <text:p text:style-name="P15"><text:span text:style-name="T1">Dozowanie i wydajność:</text:span> gotowy do użycia</text:p>
      <text:p text:style-name="P15"><text:span text:style-name="T1">Wymogi:</text:span> zgodność z rozporządzeniem w sprawie detergentów WE 648/2004</text:p>
      <text:list xml:id="list29733039" text:continue-list="list29733068" text:style-name="L1">
        <text:list-header>
          <text:p text:style-name="P74">Dokumenty wymagane, które należy dołączyć do oferty w wersji papierowej <text:line-break/>i elektronicznej jednocześnie:</text:p>
        </text:list-header>
      </text:list>
      <text:list xml:id="list29625901" text:style-name="L24">
        <text:list-item>
          <text:p text:style-name="P37">etykieta oferowanego preparatu</text:p>
        </text:list-item>
        <text:list-item>
          <text:p text:style-name="P37">karta charakterystyki preparatu niebezpiecznego</text:p>
        </text:list-item>
        <text:list-item>
          <text:p text:style-name="P37">instrukcja sposobu użycia </text:p>
        </text:list-item>
      </text:list>
      <text:p text:style-name="P15"/>
      <text:p text:style-name="P9">33. Środek owadobójczy.</text:p>
      <text:p text:style-name="P15"><text:span text:style-name="T1">Przeznaczenie:</text:span> zwalczanie owadów latających (muchy, komary, meszki)</text:p>
      <text:p text:style-name="P15"><text:span text:style-name="T1">Zakres działania:</text:span> pomieszczenia socjalne, piwnicze, strychy, </text:p>
      <text:p text:style-name="P15"><text:span text:style-name="T1">Właściwości:</text:span> do stosowania wewnątrz pomieszczeń, w których przebywają ludzie, krótki czas <text:soft-page-break/>działania</text:p>
      <text:p text:style-name="P9">Opakowanie jednostkowe: <text:span text:style-name="T2">300-500 ml</text:span></text:p>
      <text:p text:style-name="P15"><text:span text:style-name="T1">Konsystencja:</text:span> aerezol</text:p>
      <text:p text:style-name="P15"><text:span text:style-name="T1">Dozowanie i wydajność:</text:span> gotowy do użycia</text:p>
      <text:p text:style-name="P15"><text:span text:style-name="T1">Wymogi:</text:span> zgodność z rozporządzeniem w sprawie detergentów WE 648/2004</text:p>
      <text:list xml:id="list29719504" text:continue-list="list29733039" text:style-name="L1">
        <text:list-header>
          <text:p text:style-name="P3">Dokumenty wymagane, które należy dołączyć do oferty w wersji papierowej <text:line-break/>i elektronicznej jednocześnie:</text:p>
        </text:list-header>
      </text:list>
      <text:list xml:id="list29632643" text:style-name="L25">
        <text:list-item>
          <text:p text:style-name="P38">etykieta oferowanego preparatu</text:p>
        </text:list-item>
        <text:list-item>
          <text:p text:style-name="P38">karta charakterystyki preparatu niebezpiecznego</text:p>
        </text:list-item>
        <text:list-item>
          <text:p text:style-name="P38">instrukcja sposobu użycia </text:p>
        </text:list-item>
      </text:list>
      <text:p text:style-name="P15"/>
      <text:p text:style-name="P9">34 Papier toaletowy Jumbo</text:p>
      <text:p text:style-name="P9">Właściwości: </text:p>
      <text:list xml:id="list29626670" text:style-name="L26">
        <text:list-item>
          <text:p text:style-name="P14">Kolor: <text:span text:style-name="T2">biały</text:span></text:p>
        </text:list-item>
        <text:list-item>
          <text:p text:style-name="P14">Ilość warstw: <text:span text:style-name="T2">2</text:span></text:p>
        </text:list-item>
        <text:list-item>
          <text:p text:style-name="P14">Długość wstęgi: <text:span text:style-name="T2">160 m</text:span></text:p>
        </text:list-item>
        <text:list-item>
          <text:p text:style-name="P14">Szerokość wstęgi: <text:span text:style-name="T2">9 cm</text:span></text:p>
        </text:list-item>
        <text:list-item>
          <text:p text:style-name="P14">Średnica: <text:span text:style-name="T2">18 cm</text:span></text:p>
        </text:list-item>
        <text:list-item>
          <text:p text:style-name="P14">Gramatura: <text:span text:style-name="T2">32g/m</text:span></text:p>
        </text:list-item>
        <text:list-item>
          <text:p text:style-name="P14">Perforacja: <text:span text:style-name="T2">nie</text:span></text:p>
        </text:list-item>
        <text:list-item>
          <text:p text:style-name="P14">Surowiec: <text:span text:style-name="T2">celuloza</text:span></text:p>
        </text:list-item>
        <text:list-item>
          <text:p text:style-name="P14">Gilza: <text:span text:style-name="T2">&lt;6 cm</text:span></text:p>
        </text:list-item>
        <text:list-item>
          <text:p text:style-name="P14">Gofrowanie: <text:span text:style-name="T2">tak</text:span></text:p>
        </text:list-item>
        <text:list-item>
          <text:p text:style-name="P14">Zapach: <text:span text:style-name="T2">bezzapachowy</text:span></text:p>
        </text:list-item>
      </text:list>
      <text:p text:style-name="P41"/>
      <text:p text:style-name="P9">35. Papier toaletowy</text:p>
      <text:p text:style-name="P9">Właściwości: </text:p>
      <text:list xml:id="list29738310" text:continue-numbering="true" text:style-name="L26">
        <text:list-item>
          <text:p text:style-name="P14">Kolor: <text:span text:style-name="T2">naturalny</text:span></text:p>
        </text:list-item>
        <text:list-item>
          <text:p text:style-name="P14">Ilość warstw: <text:span text:style-name="T2">2</text:span></text:p>
        </text:list-item>
        <text:list-item>
          <text:p text:style-name="P14">Długość wstęgi: <text:span text:style-name="T2">30 m</text:span></text:p>
        </text:list-item>
        <text:list-item>
          <text:p text:style-name="P14">Szerokość wstęgi: </text:p>
        </text:list-item>
        <text:list-item>
          <text:p text:style-name="P14">Średnica: </text:p>
        </text:list-item>
        <text:list-item>
          <text:p text:style-name="P14">Gramatura: <text:span text:style-name="T2">40g/m</text:span></text:p>
        </text:list-item>
        <text:list-item>
          <text:p text:style-name="P14">Perforacja: <text:span text:style-name="T2">tak</text:span></text:p>
        </text:list-item>
        <text:list-item>
          <text:p text:style-name="P14">Surowiec: <text:span text:style-name="T2">makulatura</text:span></text:p>
        </text:list-item>
        <text:list-item>
          <text:p text:style-name="P14">Gilza: ok. <text:span text:style-name="T2">4 cm</text:span></text:p>
        </text:list-item>
        <text:list-item>
          <text:p text:style-name="P14">Gofrowanie: <text:span text:style-name="T2">tak</text:span></text:p>
        </text:list-item>
        <text:list-item>
          <text:p text:style-name="P14">Zapach: <text:span text:style-name="T2">bezzapachowy</text:span></text:p>
        </text:list-item>
      </text:list>
      <text:p text:style-name="P15"/>
      <text:p text:style-name="P9">36. Papier toaletowy do zastosowania w dozownikach Katrin System Toilet</text:p>
      <text:p text:style-name="P9">Właściwości: </text:p>
      <text:list xml:id="list29722325" text:continue-numbering="true" text:style-name="L26">
        <text:list-item>
          <text:p text:style-name="P14">Kolor: <text:span text:style-name="T2">biały</text:span></text:p>
        </text:list-item>
        <text:list-item>
          <text:p text:style-name="P14">Ilość warstw: <text:span text:style-name="T2">2</text:span></text:p>
        </text:list-item>
        <text:list-item>
          <text:p text:style-name="P14">Długość wstęgi: <text:span text:style-name="T2">&lt;96 m</text:span></text:p>
        </text:list-item>
        <text:list-item>
          <text:p text:style-name="P14">Szerokość wstęgi:<text:span text:style-name="T2"> 99 mm</text:span></text:p>
        </text:list-item>
        <text:list-item>
          <text:p text:style-name="P14">Średnica: <text:span text:style-name="T2">135 mm</text:span></text:p>
        </text:list-item>
        <text:list-item>
          <text:p text:style-name="P14">Gramatura: <text:span text:style-name="T2">&lt;16 g/m2</text:span></text:p>
        </text:list-item>
        <text:list-item>
          <text:p text:style-name="P14">Perforacja:<text:span text:style-name="T2"> tak</text:span></text:p>
        </text:list-item>
        <text:list-item>
          <text:p text:style-name="P14">Surowiec: <text:span text:style-name="T2">celuloza</text:span></text:p>
        </text:list-item>
        <text:list-item>
          <text:p text:style-name="P14">Gilza: <text:span text:style-name="T2">43 mm</text:span></text:p>
        </text:list-item>
        <text:list-item>
          <text:p text:style-name="P14">Gofrowanie: <text:span text:style-name="T2">nie</text:span></text:p>
        </text:list-item>
        <text:list-item>
          <text:p text:style-name="P14">Zapach: <text:span text:style-name="T2">bezzapachowy</text:span></text:p>
        </text:list-item>
      </text:list>
      <text:p text:style-name="P9"><text:soft-page-break/></text:p>
      <text:p text:style-name="P9">37. Ręcznik papierowy w roli MAXI z adaptorem do pojemnika automatycznego MERIDA</text:p>
      <text:p text:style-name="P9">Właściwości: </text:p>
      <text:list xml:id="list29740291" text:continue-numbering="true" text:style-name="L26">
        <text:list-item>
          <text:p text:style-name="P14">Kolor: <text:span text:style-name="T2">biały</text:span></text:p>
        </text:list-item>
        <text:list-item>
          <text:p text:style-name="P14">Ilość warstw: <text:span text:style-name="T2">2</text:span></text:p>
        </text:list-item>
        <text:list-item>
          <text:p text:style-name="P14">Długość wstęgi: <text:span text:style-name="T2">270 m</text:span></text:p>
        </text:list-item>
        <text:list-item>
          <text:p text:style-name="P14">Szerokość wstęgi: <text:span text:style-name="T2">20,5 cm</text:span></text:p>
        </text:list-item>
        <text:list-item>
          <text:p text:style-name="P14">Średnica: <text:span text:style-name="T2">20 cm</text:span></text:p>
        </text:list-item>
        <text:list-item>
          <text:p text:style-name="P14">Gramatura: <text:span text:style-name="T2">40g/m2</text:span></text:p>
        </text:list-item>
        <text:list-item>
          <text:p text:style-name="P14">Perforacja: <text:span text:style-name="T2">brak</text:span></text:p>
        </text:list-item>
        <text:list-item>
          <text:p text:style-name="P14">Surowiec: <text:span text:style-name="T2">celuloza</text:span></text:p>
        </text:list-item>
        <text:list-item>
          <text:p text:style-name="P14">Gilza: <text:span text:style-name="T2">40 mm</text:span></text:p>
        </text:list-item>
        <text:list-item>
          <text:p text:style-name="P14">Gofrowanie: <text:span text:style-name="T2">tak</text:span></text:p>
        </text:list-item>
        <text:list-item>
          <text:p text:style-name="P14">Zapach: <text:span text:style-name="T2">bezzapachowy</text:span></text:p>
        </text:list-item>
        <text:list-item>
          <text:p text:style-name="P14">Wodotrwałość: <text:span text:style-name="T2">tak</text:span></text:p>
        </text:list-item>
      </text:list>
      <text:p text:style-name="P9"/>
      <text:p text:style-name="P9">38. Ręcznik papierowy do zastosowania w dozownikach TORK</text:p>
      <text:p text:style-name="P9">Właściwości: </text:p>
      <text:list xml:id="list29715414" text:continue-numbering="true" text:style-name="L26">
        <text:list-item>
          <text:p text:style-name="P14">Kolor: <text:span text:style-name="T2">biały</text:span></text:p>
        </text:list-item>
        <text:list-item>
          <text:p text:style-name="P14">Ilość warstw: <text:span text:style-name="T2">2</text:span></text:p>
        </text:list-item>
        <text:list-item>
          <text:p text:style-name="P14">Długość wstęgi: <text:span text:style-name="T2">150 m</text:span></text:p>
        </text:list-item>
        <text:list-item>
          <text:p text:style-name="P14">Szerokość wstęgi: <text:span text:style-name="T2">21 cm</text:span></text:p>
        </text:list-item>
        <text:list-item>
          <text:p text:style-name="P14">Średnica: <text:span text:style-name="T2">19 cm</text:span></text:p>
        </text:list-item>
        <text:list-item>
          <text:p text:style-name="P14">Gramatura: <text:span text:style-name="T2">40g/m2</text:span></text:p>
        </text:list-item>
        <text:list-item>
          <text:p text:style-name="P14">Perforacja: <text:span text:style-name="T2">nie</text:span></text:p>
        </text:list-item>
        <text:list-item>
          <text:p text:style-name="P14">Surowiec: <text:span text:style-name="T2">celuloza</text:span></text:p>
        </text:list-item>
        <text:list-item>
          <text:p text:style-name="P14">Gilza: <text:span text:style-name="T2">3,8 cm</text:span></text:p>
        </text:list-item>
        <text:list-item>
          <text:p text:style-name="P14">Gofrowanie: <text:span text:style-name="T2">tak </text:span></text:p>
        </text:list-item>
        <text:list-item>
          <text:p text:style-name="P14">Zapach: <text:span text:style-name="T2">bezzapachowy</text:span></text:p>
        </text:list-item>
        <text:list-item>
          <text:p text:style-name="P14">Wodotrwałość:<text:span text:style-name="T2"> tak</text:span></text:p>
        </text:list-item>
      </text:list>
      <text:p text:style-name="P9"/>
      <text:p text:style-name="P9">39. Ręcznik papierowy bez tulei</text:p>
      <text:p text:style-name="P9">Właściwości: </text:p>
      <text:list xml:id="list29738362" text:continue-numbering="true" text:style-name="L26">
        <text:list-item>
          <text:p text:style-name="P14">Kolor: <text:span text:style-name="T2">biały</text:span></text:p>
        </text:list-item>
        <text:list-item>
          <text:p text:style-name="P14">Ilość warstw: <text:span text:style-name="T2">1</text:span></text:p>
        </text:list-item>
        <text:list-item>
          <text:p text:style-name="P14">Długość wstęgi: <text:span text:style-name="T2">120 m</text:span></text:p>
        </text:list-item>
        <text:list-item>
          <text:p text:style-name="P14">Szerokość wstęgi: <text:span text:style-name="T2">21 cm</text:span></text:p>
        </text:list-item>
        <text:list-item>
          <text:p text:style-name="P14">Średnica: <text:span text:style-name="T2">nie dotyczy</text:span></text:p>
        </text:list-item>
        <text:list-item>
          <text:p text:style-name="P14">Gramatura: <text:span text:style-name="T2">40 g/m2</text:span></text:p>
        </text:list-item>
        <text:list-item>
          <text:p text:style-name="P14">Perforacja: <text:span text:style-name="T2">nie</text:span></text:p>
        </text:list-item>
        <text:list-item>
          <text:p text:style-name="P14">Surowiec: <text:span text:style-name="T2">celuloza</text:span></text:p>
        </text:list-item>
        <text:list-item>
          <text:p text:style-name="P14">Gilza: <text:span text:style-name="T2">brak</text:span></text:p>
        </text:list-item>
        <text:list-item>
          <text:p text:style-name="P14">Gofrowanie: <text:span text:style-name="T2">tak</text:span></text:p>
        </text:list-item>
        <text:list-item>
          <text:p text:style-name="P14">Zapach: <text:span text:style-name="T2">bezzapachowy</text:span></text:p>
        </text:list-item>
        <text:list-item>
          <text:p text:style-name="P14">Wodotrwałość: <text:span text:style-name="T2">tak</text:span></text:p>
        </text:list-item>
      </text:list>
      <text:p text:style-name="P9"/>
      <text:p text:style-name="P9">40. Ręcznik kuchenny </text:p>
      <text:p text:style-name="P9">Właściwości: </text:p>
      <text:list xml:id="list29734835" text:continue-numbering="true" text:style-name="L26">
        <text:list-item>
          <text:p text:style-name="P14">Kolor: <text:span text:style-name="T2">biały</text:span></text:p>
        </text:list-item>
        <text:list-item>
          <text:p text:style-name="P14">Ilość warstw: <text:span text:style-name="T2">2</text:span></text:p>
        </text:list-item>
        <text:list-item>
          <text:p text:style-name="P14">Długość wstęgi: <text:span text:style-name="T2">10 m</text:span></text:p>
        </text:list-item>
        <text:list-item>
          <text:p text:style-name="P14">Szerokość wstęgi:<text:span text:style-name="T2"> 21 cm</text:span></text:p>
        </text:list-item>
        <text:list-item>
          <text:p text:style-name="P14"><text:soft-page-break/>Średnica: <text:span text:style-name="T2">21,5 cm</text:span></text:p>
        </text:list-item>
        <text:list-item>
          <text:p text:style-name="P14">Gramatura: <text:span text:style-name="T2">40 g/m2</text:span></text:p>
        </text:list-item>
        <text:list-item>
          <text:p text:style-name="P14">Perforacja: <text:span text:style-name="T2">tak</text:span></text:p>
        </text:list-item>
        <text:list-item>
          <text:p text:style-name="P14">Surowiec: <text:span text:style-name="T2">celuloza</text:span></text:p>
        </text:list-item>
        <text:list-item>
          <text:p text:style-name="P14">Gilza: <text:span text:style-name="T2">ok. 4 cm</text:span></text:p>
        </text:list-item>
        <text:list-item>
          <text:p text:style-name="P14">Gofrowanie: <text:span text:style-name="T2">tak</text:span></text:p>
        </text:list-item>
        <text:list-item>
          <text:p text:style-name="P14">Zapach: <text:span text:style-name="T2">bezzapachowy</text:span></text:p>
        </text:list-item>
      </text:list>
      <text:p text:style-name="P9"/>
      <text:p text:style-name="P9">41. Zestaw do sprzątania na mokro.</text:p>
      <text:p text:style-name="P15"><text:span text:style-name="T1">Przeznaczenie:</text:span> zestaw do sprzątania oddziałów szpitalnych</text:p>
      <text:p text:style-name="P15"><text:span text:style-name="T1">Wyposażenie:</text:span> </text:p>
      <text:p text:style-name="P15">2 wiadra 10-20 l (jedno w kolorze niebieskim, drugie czerwonym) z podziałką</text:p>
      <text:p text:style-name="P15">wyciskarka z wkładką silikonową</text:p>
      <text:p text:style-name="P15">uchwyt na worek do zbierania odpadów, </text:p>
      <text:p text:style-name="P15">2 kuwety na środki czystościowe</text:p>
      <text:p text:style-name="P15">2 wiaderka podręczne o poj. 5-6 l</text:p>
      <text:list xml:id="list29736782" text:continue-list="list29719504" text:style-name="L1">
        <text:list-header>
          <text:p text:style-name="P3">Dokumenty wymagane, które należy dołączyć do oferty w wersji papierowej <text:line-break/>i elektronicznej jednocześnie:</text:p>
        </text:list-header>
      </text:list>
      <text:list xml:id="list29636186" text:style-name="L27">
        <text:list-item>
          <text:p text:style-name="P39">etykieta oferowanego preparatu</text:p>
        </text:list-item>
        <text:list-item>
          <text:p text:style-name="P51">instrukcja sposobu użycia </text:p>
        </text:list-item>
      </text:list>
      <text:p text:style-name="P41"/>
      <text:p text:style-name="P9">41. Wózek <text:s/>serwisowy do sprzątania na mokro.</text:p>
      <text:p text:style-name="P15"><text:span text:style-name="T1">Przeznaczenie:</text:span> zestaw do sprzątania oddziałów szpitalnych</text:p>
      <text:p text:style-name="P15"><text:span text:style-name="T1">Wyposażenie:</text:span> </text:p>
      <text:p text:style-name="P15">2 wiadra 10-20 l (jedno w kolorze niebieskim, drugie czerwonym) z podziałką</text:p>
      <text:p text:style-name="P15">wyciskarka z wkładką silikonową</text:p>
      <text:p text:style-name="P15">uchwyt na worek do zbierania odpadów z podpórką, </text:p>
      <text:p text:style-name="P15">koszyczek na akcesoria</text:p>
      <text:list xml:id="list29735581" text:continue-list="list29736782" text:style-name="L1">
        <text:list-header>
          <text:p text:style-name="P3">Dokumenty wymagane, które należy dołączyć do oferty w wersji papierowej <text:line-break/>i elektronicznej jednocześnie:</text:p>
        </text:list-header>
      </text:list>
      <text:list xml:id="list29611716" text:style-name="L28">
        <text:list-item>
          <text:p text:style-name="P40">etykieta oferowanego preparatu</text:p>
        </text:list-item>
        <text:list-item>
          <text:p text:style-name="P52">instrukcja sposobu użyci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8</text:p>
      </style:header>
      <style:footer>
        <text:p text:style-name="MP2">DzV. 27. PN. 5. 2015 <text:s text:c="181"/>Strona <text:page-number text:select-page="current">1</text:page-number>/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ksandra Ratkowska</meta:initial-creator>
    <meta:creation-date>2014-03-11T09:21:53.91</meta:creation-date>
    <dc:date>2015-04-17T09:56:09.36</dc:date>
    <meta:editing-duration>PT23H23M17S</meta:editing-duration>
    <meta:editing-cycles>39</meta:editing-cycles>
    <meta:generator>OpenOffice.ux.pl/3.2$Win32 OpenOffice.org_project/320m12$Build-39483</meta:generator>
    <meta:printed-by>Aleksandra Ratkowska</meta:printed-by>
    <meta:print-date>2015-04-08T09:33:24.79</meta:print-date>
    <meta:document-statistic meta:table-count="0" meta:image-count="0" meta:object-count="0" meta:page-count="14" meta:paragraph-count="537" meta:word-count="4508" meta:character-count="33542"/>
  </office:meta>
</office:document-meta>
</file>